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0a3" officeooo:paragraph-rsid="001310a3"/>
    </style:style>
    <style:style style:name="P2" style:family="paragraph" style:parent-style-name="Standard" style:list-style-name="L1">
      <style:paragraph-properties fo:text-align="center" style:justify-single-word="false"/>
      <style:text-properties officeooo:rsid="0013ba4c" officeooo:paragraph-rsid="0013ba4c"/>
    </style:style>
    <style:style style:name="P3" style:family="paragraph" style:parent-style-name="Standard">
      <style:paragraph-properties fo:text-align="center" style:justify-single-word="false"/>
      <style:text-properties officeooo:rsid="0013ba4c" officeooo:paragraph-rsid="0013ba4c"/>
    </style:style>
    <style:style style:name="P4" style:family="paragraph" style:parent-style-name="Standard">
      <style:paragraph-properties fo:text-align="start" style:justify-single-word="false"/>
      <style:text-properties officeooo:rsid="0013ba4c" officeooo:paragraph-rsid="0013ba4c"/>
    </style:style>
    <style:style style:name="P5" style:family="paragraph" style:parent-style-name="Standard" style:list-style-name="L1">
      <style:paragraph-properties fo:text-align="center" style:justify-single-word="false"/>
      <style:text-properties officeooo:paragraph-rsid="0013ba4c"/>
    </style:style>
    <style:style style:name="P6" style:family="paragraph" style:parent-style-name="Standard">
      <style:paragraph-properties fo:text-align="start" style:justify-single-word="false"/>
      <style:text-properties officeooo:rsid="0014e503" officeooo:paragraph-rsid="0014e5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ba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Bardzo dziękuję, za odrobienie pracy domowej:) Mam tylko jedna uwagę:)Jeżeli będzie taka praca: zrób dobry uczynek, to proszę taki wymyślić, aby był realny do zrobienia:) Ktoś narysował: jak będę miał psa to wyjdę z nim na spacer…….;)rozumiecie???? może mieć psa a może nie. Dobry uczynek robimy w czasie teraźniejszym(a nie przyszłym). Ale ogólnie bardzo się cieszę, że tak dużo prac zostało przysłanych. ( oczywiście będę musiała postawić 1 niektórym:(za bark pracy domowej)</text:p>
      <text:p text:style-name="P1"/>
      <text:p text:style-name="P1">Kochani:) w nagrodę w tym tygodniu pracy do wykonania i przesłania nie będzie:) Ale oczywiście religia się odbędzie:) Zaczynamy:):):):)</text:p>
      <text:p text:style-name="P1"/>
      <text:p text:style-name="P1">Do zeszytu:</text:p>
      <text:p text:style-name="P1"/>
      <text:p text:style-name="P1">Katecheza</text:p>
      <text:p text:style-name="P1"/>
      <text:p text:style-name="P1">Temat :Słowo Boże jest Światłem.</text:p>
      <text:p text:style-name="P1"/>
      <text:p text:style-name="P1"><text:span text:style-name="T1">Przedwieczny</text:span>- przymiot Boga, znaczy:istniejący od wieków, nie ma początku ani końca.</text:p>
      <text:p text:style-name="P1"/>
      <text:p text:style-name="P1"><text:span text:style-name="T1">Słowo Wcielone</text:span> -Jezus Chrystus stał się Ciałem, Syn Boży stał się człowiekiem</text:p>
      <text:p text:style-name="P1"/>
      <text:list xml:id="list3349527533" text:style-name="L1">
        <text:list-header>
          <text:p text:style-name="P2">Czytając Słowo Boże:</text:p>
        </text:list-header>
        <text:list-item>
          <text:p text:style-name="P5"><text:span text:style-name="T2">poznaję Boga aby Go kochać</text:span></text:p>
        </text:list-item>
        <text:list-item>
          <text:p text:style-name="P5"><text:span text:style-name="T2">żyję słowem Boga</text:span></text:p>
        </text:list-item>
        <text:list-item>
          <text:p text:style-name="P5"><text:span text:style-name="T2">pracuje nad własnym charakterem</text:span></text:p>
        </text:list-item>
        <text:list-item>
          <text:p text:style-name="P5"><text:span text:style-name="T2">kształtuję dobre relacje z innymi </text:span></text:p>
        </text:list-item>
        <text:list-item>
          <text:p text:style-name="P2">uczę się podejmować mądre decyzje</text:p>
        </text:list-item>
        <text:list-item>
          <text:p text:style-name="P2">modlę się słowami Pisma Świętego</text:p>
        </text:list-item>
      </text:list>
      <text:p text:style-name="P3"/>
      <text:p text:style-name="P4">Do przeczytania:</text:p>
      <text:p text:style-name="P4">Pismo Święte, czyli Słowo Boga , jest skierowane do ludzi. Jest światłem, a wiemy , ze światło rozprasza ciemność. Czyli Bóg, Jezus wskazuje nam drogę , która ma nas uwolnić z ciemności. Ciemność to zło, światłość dobro. Dlatego mówimy, że Jezus jest światłością, kto idzie za Nim nigdy się nie zagubi w ciemności. Czyńcie dobro:) już jak otworzycie oczy rano: czyńcie dobro:) Podążajcie ze Światłością Świata:) czyli za Jezusem Chrystusem:)</text:p>
      <text:p text:style-name="P4"/>
      <text:p text:style-name="P4">Katecheza 2</text:p>
      <text:p text:style-name="P4"/>
      <text:p text:style-name="P4">Kochani, proszę was abyście obejrzeli krótki film o św. Janie Pawle II:) W super sposób pokazane jest życie papieża -Polaka:) 18 maja, gdyby żył, kończyłby 100lat:) Wy Go nie pamiętacie, ale Wasi Rodzice, Dziadkowie doskonale:)Spróbujcie zapamiętać jak najwięcej z życia Karolka:) Ja sama z zaciekawieniem oglądałam:) Zachęcam:) Oto link:</text:p>
      <text:p text:style-name="P4"/>
      <text:p text:style-name="P4"><text:a xlink:type="simple" xlink:href="https://www.youtube.com/watch?v=GhLVufOoI4o" text:style-name="Internet_20_link" text:visited-style-name="Visited_20_Internet_20_Link">https://www.youtube.com/watch?v=GhLVufOoI4o</text:a> </text:p>
      <text:p text:style-name="P4"/>
      <text:p text:style-name="P6">Pozdrawiam ciepło:) Mam nadzieję, że się niedługo spotkamy:) z Panem Bogiem:) Uważajcie na siebie:) 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01:22.170000000</meta:creation-date>
    <dc:date>2020-05-11T08:24:56.672000000</dc:date>
    <meta:editing-duration>PT1M44S</meta:editing-duration>
    <meta:editing-cycles>1</meta:editing-cycles>
    <meta:document-statistic meta:table-count="0" meta:image-count="0" meta:object-count="0" meta:page-count="1" meta:paragraph-count="21" meta:word-count="304" meta:character-count="2023" meta:non-whitespace-character-count="1745"/>
    <meta:generator>LibreOffice/6.1.6.3$Windows_X86_64 LibreOffice_project/5896ab1714085361c45cf540f76f60673dd96a72</meta:generator>
  </office:meta>
</office:document-meta>
</file>