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403b" officeooo:paragraph-rsid="0008403b"/>
    </style:style>
    <style:style style:name="P2" style:family="paragraph" style:parent-style-name="Standard">
      <style:text-properties fo:font-weight="bold" officeooo:rsid="0008403b" officeooo:paragraph-rsid="0008403b" style:font-weight-asian="bold" style:font-weight-complex="bold"/>
    </style:style>
    <style:style style:name="P3" style:family="paragraph" style:parent-style-name="Standard">
      <style:text-properties fo:font-weight="normal" officeooo:rsid="0008403b" officeooo:paragraph-rsid="0008403b" style:font-weight-asian="normal" style:font-weight-complex="normal"/>
    </style:style>
    <style:style style:name="P4" style:family="paragraph" style:parent-style-name="Standard" style:list-style-name="L1">
      <style:text-properties fo:font-weight="bold" officeooo:rsid="0008403b" officeooo:paragraph-rsid="0008403b" style:font-weight-asian="bold" style:font-weight-complex="bold"/>
    </style:style>
    <style:style style:name="P5" style:family="paragraph" style:parent-style-name="Standard">
      <style:text-properties fo:font-weight="bold" officeooo:rsid="0008403b" officeooo:paragraph-rsid="0008403b" style:font-weight-asian="bold" style:font-weight-complex="bold"/>
    </style:style>
    <style:style style:name="P6" style:family="paragraph" style:parent-style-name="Standard">
      <style:text-properties fo:font-weight="bold" officeooo:rsid="00085875" officeooo:paragraph-rsid="00085875" style:font-weight-asian="bold" style:font-weight-complex="bold"/>
    </style:style>
    <style:style style:name="P7" style:family="paragraph" style:parent-style-name="Standard">
      <style:text-properties fo:font-weight="normal" officeooo:rsid="00085875" officeooo:paragraph-rsid="00085875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ch będzie pochwalony Jezus Chrystus:)</text:p>
      <text:p text:style-name="P1"/>
      <text:p text:style-name="P2">Katecheza1</text:p>
      <text:p text:style-name="P2"/>
      <text:p text:style-name="P2">Do zeszytu:</text:p>
      <text:p text:style-name="P2"/>
      <text:p text:style-name="P2">Temat: Ewangeliczne Błogosławieństwa.</text:p>
      <text:p text:style-name="P2"/>
      <text:p text:style-name="P2">Błogosławieni:</text:p>
      <text:list xml:id="list1860076374" text:style-name="L1">
        <text:list-item>
          <text:p text:style-name="P4">ubodzy w duchu</text:p>
        </text:list-item>
        <text:list-item>
          <text:p text:style-name="P4">smucący się</text:p>
        </text:list-item>
        <text:list-item>
          <text:p text:style-name="P4">cisi</text:p>
        </text:list-item>
        <text:list-item>
          <text:p text:style-name="P4">miłosierni</text:p>
        </text:list-item>
        <text:list-item>
          <text:p text:style-name="P4">sprawiedliwi</text:p>
        </text:list-item>
        <text:list-item>
          <text:p text:style-name="P4">czystego serca</text:p>
        </text:list-item>
        <text:list-item>
          <text:p text:style-name="P4">czyniący pokój</text:p>
        </text:list-item>
        <text:list-item>
          <text:p text:style-name="P4">cierpiący prześladowania</text:p>
        </text:list-item>
      </text:list>
      <text:p text:style-name="P3"/>
      <text:p text:style-name="P3">Do przeczytania:</text:p>
      <text:p text:style-name="P3"/>
      <text:p text:style-name="P3">Błogosławieństwa, które wpisaliście do zeszytu, wypowiedział Pan Jezus. Są to dla nas drogowskazy, które pokazują nam kierunek, w którym należy podążać, aby szczęśliwie dojść do celu naszego życia, do domu Boga. Staraj się właśnie być: skromnym, pokornym, sprawiedliwym, dobrym:) Staniesz się człowiekiem szczęśliwym, prawdziwie szczęśliwym :)</text:p>
      <text:p text:style-name="P2"/>
      <text:p text:style-name="P2"/>
      <text:p text:style-name="P2">Katecheza 2</text:p>
      <text:p text:style-name="P2"/>
      <text:p text:style-name="P2">Temat: Żyć w świetle Ewangelii.</text:p>
      <text:p text:style-name="P2"/>
      <text:p text:style-name="P6">Do zeszytu:</text:p>
      <text:p text:style-name="P6">Pan Jezus powiedział do swoich uczniów: „Wy jesteście przyjaciółmi moimi, jeżeli czynicie to, co wam przykazuję”(J15,14)</text:p>
      <text:p text:style-name="P6"/>
      <text:p text:style-name="P7">Do przeczytania:</text:p>
      <text:p text:style-name="P7"/>
      <text:p text:style-name="P7">Pan Jezus zaprasza nas do życia Ewangelią. Jest naszym Przyjacielem, chce dla nas jak najlepiej, chce, żebyśmy byli szczęśliwi:) Ewangelia, powinna być wpisana w nasze serca. Ale żeby ją wpisać, należy ją znać:) Nigdy nie zaufasz, Jezusowi, nie będzie Twoim Przyjacielem, dopóki Go nie poznasz. A poznać można Go właśnie w Ewangelii:) Zachęcam do czytania:) Nie pożałujecie:)</text:p>
      <text:p text:style-name="P7"/>
      <text:p text:style-name="P7"/>
      <text:p text:style-name="P7">Z Panem Bogiem:) Anna Kafar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7:51:31.548000000</meta:creation-date>
    <dc:date>2020-05-17T21:46:16.990000000</dc:date>
    <meta:editing-duration>PT17M51S</meta:editing-duration>
    <meta:editing-cycles>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22" meta:word-count="171" meta:character-count="1173" meta:non-whitespace-character-count="1032"/>
  </office:meta>
</office:document-meta>
</file>