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2bed" officeooo:paragraph-rsid="00102bed"/>
    </style:style>
    <style:style style:name="P2" style:family="paragraph" style:parent-style-name="Standard">
      <style:text-properties officeooo:rsid="00142408" officeooo:paragraph-rsid="00102bed"/>
    </style:style>
    <style:style style:name="P3" style:family="paragraph" style:parent-style-name="Standard">
      <style:text-properties officeooo:rsid="00142408" officeooo:paragraph-rsid="00142408"/>
    </style:style>
    <style:style style:name="P4" style:family="paragraph" style:parent-style-name="Standard">
      <style:text-properties fo:font-weight="bold" officeooo:rsid="00102bed" officeooo:paragraph-rsid="00102bed" style:font-weight-asian="bold" style:font-weight-complex="bold"/>
    </style:style>
    <style:style style:name="P5" style:family="paragraph" style:parent-style-name="Standard">
      <style:text-properties fo:font-weight="bold" officeooo:rsid="00115086" officeooo:paragraph-rsid="00115086" style:font-weight-asian="bold" style:font-weight-complex="bold"/>
    </style:style>
    <style:style style:name="P6" style:family="paragraph" style:parent-style-name="Standard">
      <style:text-properties officeooo:rsid="00115086" officeooo:paragraph-rsid="00115086"/>
    </style:style>
    <style:style style:name="P7" style:family="paragraph" style:parent-style-name="Standard" style:list-style-name="L1">
      <style:text-properties officeooo:rsid="00115086" officeooo:paragraph-rsid="00115086"/>
    </style:style>
    <style:style style:name="T1" style:family="text">
      <style:text-properties officeooo:rsid="001644a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:)</text:p>
      <text:p text:style-name="P1"/>
      <text:p text:style-name="P1"/>
      <text:p text:style-name="P2">Proponowane oceny już znacie. Jeżeli ktoś chciałby poprawić ocenę, to jestem do dyspozycji w piątek od godz. 8.00 do 10.00. Wcześniej musicie do mnie napisać i wtedy umówimy konkretną godzinę. Nie możemy robić tłumów:) Musicie pamiętać tez o maseczkach:)</text:p>
      <text:p text:style-name="P3">Pamiętajcie, ze do kościółka zaczynamy chodzić:)( w maseczkach) <text:span text:style-name="T1">Proszę przynieść uzupełnione zeszyty do sprawdzenia.( Ci co chcą się poprawić:)</text:span></text:p>
      <text:p text:style-name="P3"/>
      <text:p text:style-name="P3"/>
      <text:p text:style-name="P1">Katecheza </text:p>
      <text:p text:style-name="P1"/>
      <text:p text:style-name="P4">Temat: Chrystus zaspokaja ludzki głód.</text:p>
      <text:p text:style-name="P1"/>
      <text:p text:style-name="P1"/>
      <text:p text:style-name="P1">Przeczytajcie fragment Pisma Świętego: Cud rozmnożenia chleba ( na żółtym tle, temat 44)</text:p>
      <text:p text:style-name="P1"><text:s/></text:p>
      <text:p text:style-name="P1">Dowiecie się, jak Pan Jezus nakarmił tysiące ludzi, mając 5chlebów i dwie ryby. <text:s/>Przepiszcie do zeszytu ze słowniczka : Ułomki chleba oraz Eucharystia.</text:p>
      <text:p text:style-name="P1"/>
      <text:p text:style-name="P1"/>
      <text:p text:style-name="P1">Katecheza 2</text:p>
      <text:p text:style-name="P1"/>
      <text:p text:style-name="P4">Temat:Pośród życiowych burz.</text:p>
      <text:p text:style-name="P1"/>
      <text:p text:style-name="P1">Do przeczytania:</text:p>
      <text:p text:style-name="P1"/>
      <text:p text:style-name="P1">Cuda, to znaki, przez które Bóg przemawia do ludzi, okazuje swoją ogromną moc. Na poprzedniej katechezie poznaliście cud rozmnożenia chleba, dziś kolejny cud : Jezus ucisza burzę. </text:p>
      <text:p text:style-name="P6">Kiedy Jezus spał w łodzi, zerwała się ogromna burza. Apostołowie bardzo się wystraszyli, że wszyscy zginą. Stracili na moment wiarę, przecież mieli przy sobie Jezusa. Jezus obudził się i pogromił burzę, nastała cisza. <text:s/>Zastanawiacie się dlaczego Pan Jezus spał w łodzi? Był po prostu zmęczony wcześniejszym kilkugodzinnym nauczaniem. Tu Ewangelista pokazuje nam człowieczeństwo Jezusa. Odczuwał zmęczenia. Jak każdy człowiek.</text:p>
      <text:p text:style-name="P6"><text:tab/>Ten fragment Ewangelii, uświadamia nam, że nasza wiara musi być silna:) Jezus jest z nami i nic złego nie może nam się stać. Aby nasza wiara była silna, musimy ja rozwijać:)</text:p>
      <text:p text:style-name="P6"/>
      <text:p text:style-name="P5">Do zeszytu:</text:p>
      <text:p text:style-name="P6"/>
      <text:p text:style-name="P6">Jak mogę rozwijać swoją wiarę:</text:p>
      <text:p text:style-name="P6"/>
      <text:list xml:id="list2507429513" text:style-name="L1">
        <text:list-item>
          <text:p text:style-name="P7">uczestnictwo we Mszy Świętej</text:p>
        </text:list-item>
        <text:list-item>
          <text:p text:style-name="P7">czytanie Pisma Świętego</text:p>
        </text:list-item>
        <text:list-item>
          <text:p text:style-name="P7">modlitwa</text:p>
        </text:list-item>
        <text:list-item>
          <text:p text:style-name="P7">film religijny, gazety</text:p>
        </text:list-item>
        <text:list-item>
          <text:p text:style-name="P7">uczestnictwo na lekcjach religii</text:p>
        </text:list-item>
      </text:list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9:48:50.082000000</meta:creation-date>
    <dc:date>2020-05-31T20:09:26.690000000</dc:date>
    <meta:editing-duration>PT16S</meta:editing-duration>
    <meta:editing-cycles>1</meta:editing-cycles>
    <meta:document-statistic meta:table-count="0" meta:image-count="0" meta:object-count="0" meta:page-count="1" meta:paragraph-count="21" meta:word-count="256" meta:character-count="1718" meta:non-whitespace-character-count="1481"/>
    <meta:generator>LibreOffice/6.1.6.3$Windows_X86_64 LibreOffice_project/5896ab1714085361c45cf540f76f60673dd96a72</meta:generator>
  </office:meta>
</office:document-meta>
</file>