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e178" officeooo:paragraph-rsid="0009e178"/>
    </style:style>
    <style:style style:name="P2" style:family="paragraph" style:parent-style-name="Standard">
      <style:text-properties officeooo:rsid="000c0c1b" officeooo:paragraph-rsid="000c0c1b"/>
    </style:style>
    <style:style style:name="P3" style:family="paragraph" style:parent-style-name="Standard">
      <style:text-properties officeooo:rsid="000c0c1b" officeooo:paragraph-rsid="000c0c1b"/>
    </style:style>
    <style:style style:name="P4" style:family="paragraph" style:parent-style-name="Standard">
      <style:text-properties officeooo:rsid="000d2907" officeooo:paragraph-rsid="000d2907"/>
    </style:style>
    <style:style style:name="P5" style:family="paragraph" style:parent-style-name="Standard">
      <style:text-properties fo:font-weight="bold" officeooo:rsid="000c0c1b" officeooo:paragraph-rsid="000c0c1b" style:font-weight-asian="bold" style:font-weight-complex="bold"/>
    </style:style>
    <style:style style:name="T1" style:family="text">
      <style:text-properties officeooo:rsid="000d29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>Ostatni tydzień nauki przed nami. Wakacje tuż, tuż….:) Uważajcie na siebie:) Odpocznijcie od komputera. Mam nadzieję, że we wrześniu spotkamy się w szkole:) </text:p>
      <text:p text:style-name="P1"/>
      <text:p text:style-name="P1"/>
      <text:p text:style-name="P2">Katecheza</text:p>
      <text:p text:style-name="P2"/>
      <text:p text:style-name="P5">Temat: <text:span text:style-name="T1">Wielbimy Boga modlitwą.</text:span></text:p>
      <text:p text:style-name="P2"/>
      <text:p text:style-name="P4">Kochani, gdy Jezus chodził po ziemi, apostołowie wielokrotnie widzieli jak rozmawiał ze swoim Ojcem, modlił się. (Przeczytajcie fragmenty na żółtym tle – temat 49).</text:p>
      <text:p text:style-name="P4">Modlitwa to nie tylko rozmowa z Bogiem, ale również wzniesieniem duszy do Boga. Najpiękniejsza modlitwa jest uwielbieniowa. W tej modlitwie o nic człowiek nie prosi, ale wyraża swą miłość do Bogu, zachwyca się Jego wielkością i wspaniałością. </text:p>
      <text:p text:style-name="P4"><text:tab/> Zachęcam was do modlitwy uwielbieniowej, a może ktoś samodzielnie napisze taką modlitwę:) Możecie oczywiście się pochwalić:)</text:p>
      <text:p text:style-name="P4"/>
      <text:p text:style-name="P4">Do zeszytu przepiszcie ze słowniczka:) </text:p>
      <text:p text:style-name="P4"/>
      <text:p text:style-name="P4"/>
      <text:p text:style-name="P4">Z Panem Bogiem:) Anna Kafar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0:27:30.351000000</meta:creation-date>
    <dc:date>2020-06-21T21:36:23.648000000</dc:date>
    <meta:editing-duration>PT10M59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9" meta:word-count="119" meta:character-count="835" meta:non-whitespace-character-count="719"/>
  </office:meta>
</office:document-meta>
</file>