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 Sans" svg:font-family="'Alegreya Sans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bcc" officeooo:paragraph-rsid="000fabcc"/>
    </style:style>
    <style:style style:name="P2" style:family="paragraph" style:parent-style-name="Standard">
      <style:text-properties fo:font-weight="bold" officeooo:rsid="000fabcc" officeooo:paragraph-rsid="000fabcc" style:font-weight-asian="bold" style:font-weight-complex="bold"/>
    </style:style>
    <style:style style:name="P3" style:family="paragraph" style:parent-style-name="Standard">
      <style:text-properties officeooo:rsid="000fabcc" officeooo:paragraph-rsid="000fabcc"/>
    </style:style>
    <style:style style:name="P4" style:family="paragraph" style:parent-style-name="Standard">
      <style:text-properties officeooo:rsid="0011a6e7" officeooo:paragraph-rsid="0011a6e7"/>
    </style:style>
    <style:style style:name="T1" style:family="text">
      <style:text-properties fo:font-variant="normal" fo:text-transform="none" fo:color="#282828" style:font-name="Alegreya Sans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</text:p>
      <text:p text:style-name="P1"/>
      <text:p text:style-name="P1"/>
      <text:p text:style-name="P1">W najbliższą niedzielę jest Zesłanie Ducha Świętego, inaczej „Zielone Świątki”. Przeczytajcie fragment Dziejów Apostolskich, który mówi nam co działo się 50 dni od Zmartwychwstania Jezusa.</text:p>
      <text:p text:style-name="P1">I starajcie się jak najwięcej zapamiętać:) </text:p>
      <text:p text:style-name="P1"/>
      <text:p text:style-name="P1"><text:span text:style-name="T1">Czytanie z Dziejów Apostolskich.</text:span><text:line-break/><text:line-break/><text:span text:style-name="T1">Kiedy nadszedł dzień Pięćdziesiątnicy, znajdowali się wszyscy razem na tym samym miejscu. Nagle spadł z nieba szum, jakby uderzenie gwałtownego wiatru, i napełnił cały dom, w którym przebywali. Ukazały się im też języki jakby z ognia, które się rozdzieliły, i na każdym z nich spoczął jeden. I wszyscy zostali napełnieni Duchem Świętym, i zaczęli mówić obcymi językami, tak jak im Duch pozwalał mówić.</text:span><text:line-break/><text:span text:style-name="T1">Przebywali wtedy w Jerozolimie pobożni Żydzi ze wszystkich narodów pod słońcem. Kiedy więc powstał ów szum, zbiegli się tłumnie i zdumieli, bo każdy słyszał, jak przemawiali w jego własnym języku.</text:span><text:line-break/><text:span text:style-name="T1">Pełni zdumienia i podziwu mówili: ”Czyż ci wszyscy, którzy przemawiają, nie są Galilejczykami? Jakżeż więc każdy z nas słyszy swój własny język ojczysty? – Partowie i Medowie, i Elamici, i mieszkańcy Mezopotamii, Judei oraz Kapadocji, Pontu i Azji, Frygii oraz Pamfilii, Egiptu i tych części Libii, które leżą blisko Cyreny, i przybysze z Rzymu, Żydzi oraz prozelici, Kreteńczycy i Arabowie – słyszymy ich głoszących w naszych językach wielkie dzieła Boże”.</text:span> </text:p>
      <text:p text:style-name="P1"/>
      <text:p text:style-name="P1">Do zeszytu:</text:p>
      <text:p text:style-name="P1"/>
      <text:p text:style-name="P2">Katecheza </text:p>
      <text:p text:style-name="P1"/>
      <text:p text:style-name="P1">Temat: Jezus wobec cierpiących.</text:p>
      <text:p text:style-name="P1"/>
      <text:p text:style-name="P1"/>
      <text:p text:style-name="P1">Pan Jezus, gdy zaczął swoją działalność na ziemi, dużo nauczał, mówił, tłumaczył, ale również pomagał cierpiącym, uzdrawiał chorych.</text:p>
      <text:p text:style-name="P1"/>
      <text:p text:style-name="P4">Przeczytajcie proszę tekst na żółtym tle (temat 43) i wypiszcie pod tematem w punktach, komu Pan Jezus pomógł.</text:p>
      <text:p text:style-name="P4"/>
      <text:p text:style-name="P4"/>
      <text:p text:style-name="P4">Z Panem Bogiem:) Anna Kaf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 Sans" svg:font-family="'Alegreya Sans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8:57:22.572000000</meta:creation-date>
    <dc:date>2020-05-24T21:05:25.896000000</dc:date>
    <meta:editing-duration>PT8M13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0" meta:word-count="249" meta:character-count="1681" meta:non-whitespace-character-count="1436"/>
  </office:meta>
</office:document-meta>
</file>