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841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8416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1.8416in"/>
        </style:tab-stops>
      </style:paragraph-properties>
    </style:style>
  </office:automatic-styles>
  <office:body>
    <office:text text:use-soft-page-breaks="true">
      <text:p text:style-name="P1"/>
      <text:p text:style-name="P2">Język polski kl. 6d<text:tab/><text:s text:c="4"/>1.06. 2020r. –<text:s/>5.06.2020r.</text:p>
      <text:p text:style-name="P3"/>
      <text:p text:style-name="P4"><text:s text:c="15"/>Przypominam o systematycznym prowadzeniu zeszytów ortograficznych.</text:p>
      <text:p text:style-name="Standard"/>
      <text:p text:style-name="Standard">1.06.2020r.</text:p>
      <text:p text:style-name="Standard"/>
      <text:p text:style-name="Standard">Temat:<text:s/>Wartość przygotowań. Przypowieść o pannach roztropnych i nieroztropnych.</text:p>
      <text:p text:style-name="Standard"/>
      <text:p text:style-name="Standard">Przeczytaj Ppzypowieść o pannach roztropnych i nieroztropnych – podręcznik s. 255-256.</text:p>
      <text:p text:style-name="Standard">Opowiedz przypowieść swoimi słowami.</text:p>
      <text:p text:style-name="Standard">Wykonaj zadania w Zeszycie lektur s. 86 – 88.</text:p>
      <text:p text:style-name="Standard"/>
      <text:p text:style-name="Standard">2.06.2020r.</text:p>
      <text:p text:style-name="Standard"/>
      <text:p text:style-name="Standard"><office:annotation office:name="0" xml:id="577422354"><dc:creator>Iga Bogusławska</dc:creator><dc:date>2020-05-16T19:57:00</dc:date><text:p text:style-name="Tekstkomentarza"/></office:annotation>Temat<text:span text:style-name="Odwołaniedokomentarza"><office:annotation-end office:name="0"/></text:span>:<text:s/>Wartość przygotowań. Przypowieść o pannach roztropnych i nieroztropnych.</text:p>
      <text:p text:style-name="Standard"/>
      <text:p text:style-name="Standard">Przypomnij sobie treść przypowieści.</text:p>
      <text:p text:style-name="Standard">Wykonaj zadania w Zeszycie lektur s. 89 – 92.</text:p>
      <text:p text:style-name="Standard"/>
      <text:p text:style-name="Standard">3.06.2020r.</text:p>
      <text:p text:style-name="Standard"/>
      <text:p text:style-name="Standard">Temat:<text:s/>Siła miłości. Mit o Orfeuszu i Eurydyce.</text:p>
      <text:p text:style-name="Standard"/>
      <text:p text:style-name="Standard">Przypomnij sobie cechy mitu. Co to jest mitologia?</text:p>
      <text:p text:style-name="Standard">Przeczytaj mit o Orfeuszu i Eurydyce.</text:p>
      <text:p text:style-name="Standard">Ułóż plan wydarzeń w formie równoważników zdań.</text:p>
      <text:p text:style-name="Standard">Wypisz bohaterów mitu i napisz, kim byli.</text:p>
      <text:p text:style-name="Standard">Wykonaj ćw. 5 spod tekstu.</text:p>
      <text:p text:style-name="Standard"/>
      <text:p text:style-name="Standard">4.06.2020r.</text:p>
      <text:p text:style-name="Standard"/>
      <text:p text:style-name="Standard">Temat :<text:s/>Siła miłości. Mit o Orfeuszu i Eurydyce.</text:p>
      <text:p text:style-name="Standard"/>
      <text:p text:style-name="Standard">Powtórz treść mitu.</text:p>
      <text:p text:style-name="Standard">Przypomnij sobie bohaterów tego mitu.</text:p>
      <text:p text:style-name="Standard">Wykonaj ćw. 7,8,9 spod tekstu.</text:p>
      <text:p text:style-name="Standard"/>
      <text:p text:style-name="Standard">5.06.2020r.</text:p>
      <text:p text:style-name="Standard"/>
      <text:p text:style-name="Standard">Temat:<text:s/>Dobroczyńca ludzkości. Mit o Prometeuszu.</text:p>
      <text:p text:style-name="Standard"/>
      <text:p text:style-name="Standard">Przeczytaj mit o Prometeuszu.</text:p>
      <text:p text:style-name="Standard">Wypisz bohaterów i napisz, kim byli.<text:s/></text:p>
      <text:p text:style-name="Standard">Wyjaśnij związek frazeologiczny „puszka Pandory”.</text:p>
      <text:p text:style-name="Standard">Wykonaj ćw. 1,2,3,5, spod tekstu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17T17:19:00Z</meta:creation-date>
    <dc:date>2020-05-17T17:19:00Z</dc:date>
    <meta:template xlink:href="Normal" xlink:type="simple"/>
    <meta:editing-cycles>2</meta:editing-cycles>
    <meta:editing-duration>PT120S</meta:editing-duration>
    <meta:document-statistic meta:page-count="1" meta:paragraph-count="2" meta:word-count="174" meta:character-count="1219" meta:row-count="8" meta:non-whitespace-character-count="1047"/>
  </office:meta>
</office:document-meta>
</file>