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6d <text:s text:c="2"/>11.05.-15.05.</text:p>
      <text:p text:style-name="Standard"/>
      <text:p text:style-name="P1">Przypominam o systematycznym prowadzeniu zeszytów ortograficznych</text:p>
      <text:p text:style-name="Standard"/>
      <text:p text:style-name="Standard">11.05.2020r.</text:p>
      <text:p text:style-name="Standard"/>
      <text:p text:style-name="Standard">Temat: Internet – muzea w sieci – powtórzenie wiadomości.</text:p>
      <text:p text:style-name="Standard"/>
      <text:p text:style-name="Standard">Przeczytajcie z podręcznika s. 235 tekst pt. <text:s/>„Muzea w sieci”.</text:p>
      <text:p text:style-name="Standard">Wykonajcie ćwiczenia 1 -8 s.236</text:p>
      <text:p text:style-name="Standard"/>
      <text:p text:style-name="Standard">12.05.2020r.</text:p>
      <text:p text:style-name="Standard"/>
      <text:p text:style-name="Standard">Temat: A było to dobre.</text:p>
      <text:p text:style-name="Standard"/>
      <text:p text:style-name="Standard">Obejrzyjcie w podręczniku reprodukcję obrazu M. Blattona <text:s/>„Maszynka do wytwarzania dobrych uczynków”.</text:p>
      <text:p text:style-name="Standard">Zastanówcie się nad przesłaniem obrazu.</text:p>
      <text:p text:style-name="Standard">Wykonajcie ustnie ćw. 1 -4 s. 237</text:p>
      <text:p text:style-name="Standard"/>
      <text:p text:style-name="Standard">13.05.2020r.</text:p>
      <text:p text:style-name="Standard"/>
      <text:p text:style-name="Standard">Temat: Co było na początku?</text:p>
      <text:p text:style-name="Standard"/>
      <text:p text:style-name="Standard">W podręczniku s. 238 przeczytajcie tekst „Zanim przeczytasz”.</text:p>
      <text:p text:style-name="Standard">Zapamiętajcie, co to jest Biblia.</text:p>
      <text:p text:style-name="Standard">Przeczytajcie dokładnie tekst „Stworzenie świata” s. 238 – 242.</text:p>
      <text:p text:style-name="Standard">Wykonajcie ćw. 1 i 2 s. 241</text:p>
      <text:p text:style-name="Standard"/>
      <text:p text:style-name="Standard">14.05.2020r.</text:p>
      <text:p text:style-name="Standard"/>
      <text:p text:style-name="Standard">Temat : Co było na początku?</text:p>
      <text:p text:style-name="Standard">Przypomnijcie definicję „powtórzenia”.</text:p>
      <text:p text:style-name="Standard">Wykonajcie ćw. w Zeszycie lektur s. 74 – 75.</text:p>
      <text:p text:style-name="Standard"/>
      <text:p text:style-name="Standard">15.05.2020r.</text:p>
      <text:p text:style-name="Standard"/>
      <text:p text:style-name="Standard">Temat: Świat stworzony przez Boga.</text:p>
      <text:p text:style-name="Standard"/>
      <text:p text:style-name="Standard">Przeczytajcie jeszcze raz tekst „Stworzenie świata” s. 238 – 242.</text:p>
      <text:p text:style-name="Standard">Wykonajcie ćw. w Zeszycie lektur s. 76 – 79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2:41.46</meta:creation-date>
    <dc:date>2020-05-03T11:28:14.03</dc:date>
    <meta:editing-duration>PT2M50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151" meta:character-count="970"/>
  </office:meta>
</office:document-meta>
</file>