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ęzyk polski kl. 6d</text:p>
      <text:p text:style-name="Standard"/>
      <text:p text:style-name="Standard">15.04.2020r.</text:p>
      <text:p text:style-name="Standard"/>
      <text:p text:style-name="Standard">Temat: Rodzaje muzeów. Podręcznik s. 158 -160 - zapoznajcie się z informacjami. </text:p>
      <text:p text:style-name="Standard"/>
      <text:p text:style-name="Standard">16.04.2020r.</text:p>
      <text:p text:style-name="Standard"/>
      <text:p text:style-name="Standard">Temat: Z wizytą w wirtualnym muzeum.  - gov.pl zdalne lekcje - kl. 5 lekcja z dn. 3.04.</text:p>
      <text:p text:style-name="Standard"/>
      <text:p text:style-name="Standard">17.04.2020r.</text:p>
      <text:p text:style-name="Standard"/>
      <text:p text:style-name="Standard">Temat: Jak wyrażamy oczekiwania? - zapoznajcie się z informacjami z podręcznika s. 166-168. W zeszycie wykonajcie ćw. 2 s. 16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52:41.46</meta:creation-date>
    <meta:document-statistic meta:table-count="0" meta:image-count="0" meta:object-count="0" meta:page-count="1" meta:paragraph-count="7" meta:word-count="56" meta:character-count="350"/>
    <dc:date>2020-04-15T08:55:31.91</dc:date>
    <meta:editing-duration>PT2M50S</meta:editing-duration>
    <meta:editing-cycles>1</meta:editing-cycles>
    <meta:generator>OpenOffice.org/3.3$Win32 OpenOffice.org_project/330m20$Build-9567</meta:generator>
  </office:meta>
</office:document-meta>
</file>