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fo:letter-spacing="normal"/>
    </style:style>
    <style:style style:name="T1" style:family="text">
      <style:text-properties style:font-name="Verdana" fo:font-size="8.2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polski</text:p>
      <text:p text:style-name="P1">Klasa 7b</text:p>
      <text:p text:style-name="P1">15.04.2020.</text:p>
      <text:p text:style-name="P1">Temat:Rozpoznajemy rodzaje zdań złożonych współrzędnie.</text:p>
      <text:p text:style-name="P1"/>
      <text:p text:style-name="P1">- Przeczytaj informacje o zdaniach złożonych współrzędnie ( podręcznik str.195 ), zrób notatkę, w której zamieścisz najważniejsze informacje pozwalające Ci rozpoznawać rodzaje zdań współrzędnie złożonych, ( zwróć uwagę na wykresy tych zdań ) ;</text:p>
      <text:p text:style-name="P1">- Wykonaj ćwiczenie 2 i 3 str. 196;</text:p>
      <text:p text:style-name="P1">- Rozwiąż w zeszycie ćwiczeń zadania: 4 str. 32; 5 - 6 str. 33; 7 i 8 str.34.</text:p>
      <text:p text:style-name="P1"/>
      <text:p text:style-name="P1">Temat: Rozpoznajemy rodzaje zdań złożonych podrzędnie.</text:p>
      <text:p text:style-name="P1"/>
      <text:p text:style-name="P2"><text:span text:style-name="T1">- Przeczytaj wiadomości dotyczące rodzajów zdań podrzędnych w zdaniach złożonych podrzędnie ( podręcznik str. 197 ), napisz notatkę z najważniejszymi  informacjami;</text:span></text:p>
      <text:p text:style-name="P1">- Wykonaj ćwiczenia 7 - 9 str.198;</text:p>
      <text:p text:style-name="P1">- Rozwiąż w zeszycie ćwiczeń zadania 9 - 23 str. 35 - 41 ( do wtorku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1:00:15.66</meta:creation-date>
    <dc:date>2020-04-15T11:02:54.68</dc:date>
    <meta:editing-duration>PT3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1" meta:word-count="121" meta:character-count="763"/>
  </office:meta>
</office:document-meta>
</file>