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Wszystkich! </text:p>
      <text:p text:style-name="Standard">Zanim zabierzecie się do zadań przeczytajcie moją instrukcję uważnie. </text:p>
      <text:p text:style-name="Standard"/>
      <text:p text:style-name="P1"><text:span text:style-name="T1">Przesyłajcie zadania wpisane w treści maila</text:span> (ŻADNYCH ZAŁĄCZNIKÓW CZY ZDJĘĆ!)</text:p>
      <text:p text:style-name="P1"><text:span text:style-name="T1">W temacie wpisujcie</text:span> imię i nazwisko oraz temat mojego załącznika <text:span text:style-name="T1">do Was czyli np. </text:span>Bartosz Mączka 7C zadania 3.</text:p>
      <text:p text:style-name="P1"/>
      <text:p text:style-name="P2">Zadania możecie wykonywać etapowo lub jeśli ktoś woli "za jednym zamachem", ale do mnie bardzo proszę wysyłać wszystko w <text:span text:style-name="T2">JEDNEJ</text:span> wiadomości (a nie w trzech).</text:p>
      <text:p text:style-name="P1"><text:span text:style-name="T1"/></text:p>
      <text:p text:style-name="P1"><text:span text:style-name="T1">--------------------------------------------------------------------------------------</text:span></text:p>
      <text:p text:style-name="P1">8.04.2020</text:p>
      <text:p text:style-name="P1">Temat: Słownictwo Survival – powtórzenie.</text:p>
      <text:p text:style-name="P1"><text:span text:style-name="T1">Ułóż 10 zdań z wybranymi słówkami z rozdziału 6 (ćwiczeniówka strony 43/44).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-----------------------------------</text:span></text:p>
      <text:p text:style-name="P1">16.04.2020</text:p>
      <text:p text:style-name="P1">Temat: Pierwszy typ zdań warunkowych – ćwiczenia.</text:p>
      <text:p text:style-name="P1"><text:span text:style-name="T1">Ćwiczenie 3, 4 i 5 str. 24 (ćwiczeniówka)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------------------------------------</text:span></text:p>
      <text:p text:style-name="P1">17.04.2020</text:p>
      <text:p text:style-name="P1">Temat: Czasowniki modalne <text:span text:style-name="T3">must, mustn't, should, shouldn't</text:span> – ćwiczenia.</text:p>
      <text:p text:style-name="P1"><text:span text:style-name="T1">Ćwiczenie 4 str. 25 (ćwiczeniówka)</text:span></text:p>
      <text:p text:style-name="P1"><text:span text:style-name="T1">Ćwiczenie 5 (4 rady – każda z innym czasownikiem modalnym z tematu lekcji) str. 25 (ćwiczeniówka). </text:span></text:p>
      <text:p text:style-name="P3"><text:span text:style-name="T1"/></text:p>
      <text:p text:style-name="P1"><text:span text:style-name="T1"/></text:p>
      <text:p text:style-name="P1"><text:span text:style-name="T1">Czekam na zadania do środy 23.04.2020. Osoby, które nie przesyłają zadań mają w tym okresie nieobecność. </text:span></text:p>
      <text:p text:style-name="P1"><text:span text:style-name="T1"/></text:p>
      <text:p text:style-name="P1"><text:span text:style-name="T1">Pozdrawiam </text:span></text:p>
      <text:p text:style-name="P1"><text:span text:style-name="T1">A.Ła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9S</meta:editing-duration>
    <meta:editing-cycles>3</meta:editing-cycles>
    <meta:generator>OpenOffice/4.1.7$Win32 OpenOffice.org_project/417m1$Build-9800</meta:generator>
    <dc:date>2020-04-17T13:41:14.07</dc:date>
    <meta:document-statistic meta:table-count="0" meta:image-count="0" meta:object-count="0" meta:page-count="1" meta:paragraph-count="21" meta:word-count="151" meta:character-count="1256"/>
    <meta:user-defined meta:name="Info 1"/>
    <meta:user-defined meta:name="Info 2"/>
    <meta:user-defined meta:name="Info 3"/>
    <meta:user-defined meta:name="Info 4"/>
  </office:meta>
</office:document-meta>
</file>