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edc" officeooo:paragraph-rsid="00132edc"/>
    </style:style>
    <style:style style:name="P2" style:family="paragraph" style:parent-style-name="Standard">
      <style:text-properties officeooo:rsid="00137384" officeooo:paragraph-rsid="00137384"/>
    </style:style>
    <style:style style:name="P3" style:family="paragraph" style:parent-style-name="Standard">
      <style:text-properties fo:font-weight="bold" officeooo:rsid="00132edc" officeooo:paragraph-rsid="00132edc" style:font-weight-asian="bold" style:font-weight-complex="bold"/>
    </style:style>
    <style:style style:name="P4" style:family="paragraph" style:parent-style-name="Standard">
      <style:text-properties fo:font-weight="bold" officeooo:rsid="00137384" officeooo:paragraph-rsid="00137384" style:font-weight-asian="bold" style:font-weight-complex="bold"/>
    </style:style>
    <style:style style:name="P5" style:family="paragraph" style:parent-style-name="Standard">
      <style:text-properties fo:font-weight="bold" officeooo:rsid="0013d599" officeooo:paragraph-rsid="0013d599" style:font-weight-asian="bold" style:font-weight-complex="bold"/>
    </style:style>
    <style:style style:name="P6" style:family="paragraph" style:parent-style-name="Standard">
      <style:text-properties officeooo:rsid="0013d599" officeooo:paragraph-rsid="0013d599"/>
    </style:style>
    <style:style style:name="P7" style:family="paragraph" style:parent-style-name="Standard">
      <style:text-properties fo:font-weight="normal" officeooo:rsid="0013d599" officeooo:paragraph-rsid="0013d599" style:font-weight-asian="normal" style:font-weight-complex="normal"/>
    </style:style>
    <style:style style:name="T1" style:family="text">
      <style:text-properties officeooo:rsid="001373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7384" style:font-weight-asian="bold" style:font-weight-complex="bold"/>
    </style:style>
    <style:style style:name="T4" style:family="text">
      <style:text-properties fo:font-weight="bold" officeooo:rsid="0013d59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Kochani...nie wszyscy niestety odrobili zadanie:(Mieliście dość dużo czasu na napisanie. Rozumiem, że chcecie dostać ocenę niedostateczną. No wasz wybór. </text:p>
      <text:p text:style-name="P1">Dziękuję wszystkim, którzy pięknie napisali pracę. Doceniam:) I bardzo się cieszę:) Dziękuję:)</text:p>
      <text:p text:style-name="P1"/>
      <text:p text:style-name="P1">Katecheza</text:p>
      <text:p text:style-name="P1"/>
      <text:p text:style-name="P3">Temat: Jezus Syn Boży.</text:p>
      <text:p text:style-name="P3"/>
      <text:p text:style-name="P1">Do przeczytania:</text:p>
      <text:p text:style-name="P1"/>
      <text:p text:style-name="P1">Pan Jezus urodził się w określonym czasie i miejscu. Otaczały Go tłumy. Byli naoczni świadkowie, którzy widzieli Jego cuda, słuchali Jego nauki.</text:p>
      <text:p text:style-name="P1"><text:tab/>Życie Jezusa na ziemi było jednym wielkim dziełem zbawiania. Jezus również pomógł zrozumieć i poznać swojego Ojca-Boga.</text:p>
      <text:p text:style-name="P1"/>
      <text:p text:style-name="P4">Do zeszytu:</text:p>
      <text:p text:style-name="P2"><text:span text:style-name="T4">1. </text:span><text:span text:style-name="T2">Imię „Jezus”w języku hebrajskim, znaczy „Bóg Zbawia”</text:span></text:p>
      <text:p text:style-name="P1"><text:span text:style-name="T4">2. </text:span><text:span text:style-name="T2">Znaki i cuda dokonane </text:span><text:span text:style-name="T3">przez Jezusa </text:span><text:span text:style-name="T2">Bożą mocą:</text:span></text:p>
      <text:p text:style-name="P3"/>
      <text:p text:style-name="P3">-przyjęcie ludzkiej natury</text:p>
      <text:p text:style-name="P3">-jego nauka miała wielką moc, bardzo dużo ludzi nawracało się</text:p>
      <text:p text:style-name="P3">-czynił cuda: <text:span text:style-name="T1">uzdrawiał, wskrzeszał, uwalniał opętanych, chodził po wodzie, rozmnożył chleb.</text:span></text:p>
      <text:p text:style-name="P3">-<text:span text:style-name="T1">męka, śmierć i zmartwychwstanie</text:span></text:p>
      <text:p text:style-name="P3"/>
      <text:p text:style-name="P4">Do przeczytania:</text:p>
      <text:p text:style-name="P3"/>
      <text:p text:style-name="P2">Wieść o Jezusie, o Jego czynach, chociaż nie było telefonów, internetu, rozchodziły się bardzo szybko. Ludzie byli zdumieni i ciekawi. Przychodzili tłumnie aby go słuchać. Gdyby Jezus tylko nauczał, swoich słów nie potwierdzał cudami, ludzie nie uwierzyliby Jezusowi, że jest Synem Boga. Jego czyny świadczyły o tym, że Jezus nie może być zwykłym człowiekiem, gdyż żaden człowiek nie jest wstanie uczynić tego, co Jezus czynił. </text:p>
      <text:p text:style-name="P2"/>
      <text:p text:style-name="P2">Proszę poprawić jedynki z pracy domowej!!!!!!!!!!</text:p>
      <text:p text:style-name="P2"/>
      <text:p text:style-name="P4">Katecheza 2</text:p>
      <text:p text:style-name="P4"/>
      <text:p text:style-name="P4">Temat:Wiara bez uczynków jest martwa.</text:p>
      <text:p text:style-name="P6">Przeczytajcie Kochani fragment Jk2,14-17.26, który jest na stronie 79.</text:p>
      <text:p text:style-name="P6"/>
      <text:p text:style-name="P6">Widzicie, że Pan Jezus chce, abyśmy nie tylko mówili, że jesteśmy wierzący, ale przede wszystkim abyśmy żyli według naszej wiary. Nasze czyny, myśli, słowa muszą być przepełnione miłością.</text:p>
      <text:p text:style-name="P6">Tak jak rozwijamy swój rozum, mamy obowiązek rozwijać również wiarę, którą Bóg wszczepił nam na chrzcie św. Im więcej czynisz dobra, tym bardziej poznajesz Boga:) Bóg jest miłością. Jezus zostawił nam sakramenty, które pomagają nam być ludźmi dobrymi. ( Mam nadzieję, że pamiętacie ile jest sakramentów i jakie są sakramenty:)</text:p>
      <text:p text:style-name="P6"/>
      <text:p text:style-name="P5">Do zeszytu:</text:p>
      <text:p text:style-name="P5">Pod tematem przepiszcie KKK150 ( na str. 79, zielony pasek:)</text:p>
      <text:p text:style-name="P5"/>
      <text:p text:style-name="P7">Nic nie jest zadane:):):) z Panem Bogiem:) Anna Kafar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8:45:19.610000000</meta:creation-date>
    <dc:date>2020-05-10T09:16:52.332000000</dc:date>
    <meta:editing-duration>PT31S</meta:editing-duration>
    <meta:editing-cycles>1</meta:editing-cycles>
    <meta:document-statistic meta:table-count="0" meta:image-count="0" meta:object-count="0" meta:page-count="2" meta:paragraph-count="26" meta:word-count="317" meta:character-count="2173" meta:non-whitespace-character-count="1879"/>
    <meta:generator>LibreOffice/6.1.6.3$Windows_X86_64 LibreOffice_project/5896ab1714085361c45cf540f76f60673dd96a72</meta:generator>
  </office:meta>
</office:document-meta>
</file>