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e178" officeooo:paragraph-rsid="0009e178"/>
    </style:style>
    <style:style style:name="P2" style:family="paragraph" style:parent-style-name="Standard">
      <style:text-properties fo:font-weight="bold" officeooo:rsid="0009e178" officeooo:paragraph-rsid="0009e178" style:font-weight-asian="bold" style:font-weight-complex="bold"/>
    </style:style>
    <style:style style:name="T1" style:family="text">
      <style:text-properties officeooo:rsid="000ad8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:)</text:p>
      <text:p text:style-name="P1"/>
      <text:p text:style-name="P1">Ostatni tydzień nauki przed nami. Wakacje tuż, tuż….:) Uważajcie na siebie:) Odpocznijcie od komputera. Mam nadzieję, że we wrześniu spotkamy się w szkole:) </text:p>
      <text:p text:style-name="P1"/>
      <text:p text:style-name="P2">Temat: O pracy i modlitwie.</text:p>
      <text:p text:style-name="P1"/>
      <text:p text:style-name="P1">Temat ten poświęcony jest świętemu Benedyktowi, który urodził się w 480rok we Włoszech. Gdy skończył 20 lat został pustelnikiem. 3 lata spędził całkowicie w samotności. Gdy ludzie odkryli pustelnika, zaczęli go odwiedzać, słuchać jego mądrości i przyglądać się jego życiu. W 530roku zbudował kościół i napisał regułę zakonna, czyli zasady życia, które obowiązywały chętnych do życia w zakonie św. Benedykta.</text:p>
      <text:p text:style-name="P1"/>
      <text:p text:style-name="P1">Jaka była reguła benedyktyńska przeczytajcie ze strony 99 i napiszcie na czym ona polegała:) </text:p>
      <text:p text:style-name="P1"/>
      <text:p text:style-name="P1">Katecheza 2</text:p>
      <text:p text:style-name="P1"/>
      <text:p text:style-name="P2">Temat: Bogate ubóstwo</text:p>
      <text:p text:style-name="P1"/>
      <text:p text:style-name="P1">Tym razem opisane jest życie św. Franciszka z Asyżu. <text:span text:style-name="T1">Pochodził z bogatej rodziny. Jednak dla niego pieniądze nie były najważniejsze. Wybrał ubóstwo, choć rodzice byli bardzo przeciwni decyzji syna, Franciszek opuszcza dom, i żyje tylko z tego, co uda mu się dostać od innych ludzi. Bardzo kochał Pana Jezusa, bardzo dużo się modlił, pomagał ludziom, kochał zwierzęta, mówił o nich, że są to nasi „bracia mniejsi”. Założył zakon, bardzo dużo młodych ludzi zaczęło naśladować Franciszka. Chociaż nie mieli pieniędzy..,byli bardzo szczęśliwi…..umieli się cieszyć tym co mają:) <text:s text:c="2"/>Kochając Boga i drugiego człowieka jest się niesamowicie BOGATYM:):):):) Dziwne??????spróbujcie:):):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09:56:22.456000000</meta:creation-date>
    <dc:date>2020-06-21T10:14:07.039000000</dc:date>
    <meta:editing-duration>PT6M34S</meta:editing-duration>
    <meta:editing-cycles>1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8" meta:word-count="208" meta:character-count="1434" meta:non-whitespace-character-count="1229"/>
  </office:meta>
</office:document-meta>
</file>