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3e31" officeooo:paragraph-rsid="000d3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Dziękuję za nadesłane prace:) Myślę, że cieszycie się z ocen:) Dzisiaj będę w szkole, wszystkie Wasze oceny wpiszę do dziennika:) Niedługo wystawiamy oceny:) <text:s/>Dzisiaj dwa tematy:) ale bez pracy domowej:) Proszę abyście zapisali w zeszytach podaną notatkę;) </text:p>
      <text:p text:style-name="P1"/>
      <text:p text:style-name="P1"/>
      <text:p text:style-name="P1">Katecheza</text:p>
      <text:p text:style-name="P1"/>
      <text:p text:style-name="P1"/>
      <text:p text:style-name="P1">Temat: Wielcy Apostołowie- św. Piotr </text:p>
      <text:p text:style-name="P1"/>
      <text:p text:style-name="P1">Szymon zwany Piotrem był rybakiem. Jezus spotkał go na brzegu jeziora Galilejskiego i powołał go na apostoła. Piotr był umiłowanym uczniem Jezusa, to jemu Jezus przekazał władzę nad Kościołem na Ziemi. Św. Piotr był pierwszym papieżem.</text:p>
      <text:p text:style-name="P1"/>
      <text:p text:style-name="P1"/>
      <text:p text:style-name="P1"/>
      <text:p text:style-name="P1"/>
      <text:p text:style-name="P1">Katecheza: </text:p>
      <text:p text:style-name="P1"/>
      <text:p text:style-name="P1">Temat: Wielcy Apostołowie- św. Paweł</text:p>
      <text:p text:style-name="P1"/>
      <text:p text:style-name="P1">Kiedyś Szaweł, prześladowca chrześcijan. W drodze do Damaszku spotyka Jezusa, którego prześladuje. Nawraca się , dostaje imię Paweł. Stał się gorliwym głosicielem Ewangelii. Zginął śmiercią męczeńską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7:58:33.513000000</meta:creation-date>
    <dc:date>2020-05-23T18:09:33.059000000</dc:date>
    <meta:editing-duration>PT42S</meta:editing-duration>
    <meta:editing-cycles>1</meta:editing-cycles>
    <meta:document-statistic meta:table-count="0" meta:image-count="0" meta:object-count="0" meta:page-count="1" meta:paragraph-count="8" meta:word-count="116" meta:character-count="825" meta:non-whitespace-character-count="713"/>
    <meta:generator>LibreOffice/6.1.6.3$Windows_X86_64 LibreOffice_project/5896ab1714085361c45cf540f76f60673dd96a72</meta:generator>
  </office:meta>
</office:document-meta>
</file>