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298d" officeooo:paragraph-rsid="0016298d"/>
    </style:style>
    <style:style style:name="P2" style:family="paragraph" style:parent-style-name="Standard">
      <style:text-properties officeooo:rsid="0016c06b" officeooo:paragraph-rsid="0016c06b"/>
    </style:style>
    <style:style style:name="P3" style:family="paragraph" style:parent-style-name="Standard">
      <style:text-properties officeooo:rsid="0016f46c" officeooo:paragraph-rsid="0016f46c"/>
    </style:style>
    <style:style style:name="P4" style:family="paragraph" style:parent-style-name="Standard">
      <style:text-properties fo:font-weight="bold" officeooo:rsid="0016298d" officeooo:paragraph-rsid="0016298d" style:font-weight-asian="bold" style:font-weight-complex="bold"/>
    </style:style>
    <style:style style:name="P5" style:family="paragraph" style:parent-style-name="Standard">
      <style:text-properties fo:font-weight="bold" officeooo:rsid="0016c06b" officeooo:paragraph-rsid="0016c06b" style:font-weight-asian="bold" style:font-weight-complex="bold"/>
    </style:style>
    <style:style style:name="P6" style:family="paragraph" style:parent-style-name="Standard">
      <style:text-properties fo:font-weight="bold" officeooo:rsid="0016f46c" officeooo:paragraph-rsid="0016f46c" style:font-weight-asian="bold" style:font-weight-complex="bold"/>
    </style:style>
    <style:style style:name="T1" style:family="text">
      <style:text-properties officeooo:rsid="0016f4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iech będzie pochwalony Jezus Chrystus.</text:p>
      <text:p text:style-name="P1"/>
      <text:p text:style-name="P1"/>
      <text:p text:style-name="P1">Niestety musiałam postawić kilkanaście ocen niedostatecznych. Proszę już nie przysyłać zaległych prac.</text:p>
      <text:p text:style-name="P1"/>
      <text:p text:style-name="P4">Katecheza<text:span text:style-name="T1">1</text:span></text:p>
      <text:p text:style-name="P1"/>
      <text:p text:style-name="P1">Temat: Bogarodzica – Matka Kościoła.</text:p>
      <text:p text:style-name="P1"/>
      <text:p text:style-name="P2">Jak wszyscy wiecie…..Jezus miał mamę:) Maryja, wyraziła zgodę na to, aby zostać mamą Syna Bożego. Kiedy Jezus się narodził, jak każda kochająca mama, opiekowała się Jezusem. Była przy Nim kiedy płakał, pocieszał Go, uczyła, karmiła. Kiedy był już dorosły, towarzyszyła Mu w najważniejszych momentach. Stała również pod krzyżem, pełna cierpienia i bólu..</text:p>
      <text:p text:style-name="P2"><text:tab/>My, ludzie wierzący bardzo kochamy Maryję, za to, że zgodziła się urodzić Jezusa, że się opiekował Nim, że była przy <text:s/>Nim. Jest dla nas wzorem.</text:p>
      <text:p text:style-name="P2"/>
      <text:p text:style-name="P5">Do zeszytu:</text:p>
      <text:p text:style-name="P2"/>
      <text:p text:style-name="P2">1. W 431 roku na soborze w Efezie ogłoszono dogmat o Bożym macierzyństwie Maryi. Nadano Jej tytuł – Matka Boża.</text:p>
      <text:p text:style-name="P2"/>
      <text:p text:style-name="P2">2. Wyrazem wdzięczności i hołdu składanego Maryi <text:span text:style-name="T1">przez ludzi wierzących są modlitwy, pieśni, litanie, nabożeństwa.</text:span></text:p>
      <text:p text:style-name="P2"/>
      <text:p text:style-name="P6">Katecheza 2</text:p>
      <text:p text:style-name="P3"/>
      <text:p text:style-name="P3">Temat:Kościół - „Jeden duch i jedno serce”.</text:p>
      <text:p text:style-name="P3"/>
      <text:p text:style-name="P3">Na podstawie tekstu w podręczniku na stronie 84 i 85 odpowiedz na następujące pytania:</text:p>
      <text:p text:style-name="P3"/>
      <text:p text:style-name="P3">1.Kto zapoczątkował Królestwo Boże na ziemi?</text:p>
      <text:p text:style-name="P3">2. Jak funkcjonowała młoda wspólnota Kościoła?</text:p>
      <text:p text:style-name="P3">3. Znajdź cytat i przepisz:Ef 4,4-6</text:p>
      <text:p text:style-name="P3">4. Na czym dzisiejsza wspólnota Kościoła powinna budować świat?</text:p>
      <text:p text:style-name="P3"/>
      <text:p text:style-name="P3"/>
      <text:p text:style-name="P3"/>
      <text:p text:style-name="P3">Proszę przesłać do końca tygodnia:)</text:p>
      <text:p text:style-name="P3"/>
      <text:p text:style-name="P3">Z Panem Bogiem:) Anna Kafar</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20:01:23.198000000</meta:creation-date>
    <dc:date>2020-05-16T20:33:09.884000000</dc:date>
    <meta:editing-duration>PT6S</meta:editing-duration>
    <meta:editing-cycles>1</meta:editing-cycles>
    <meta:generator>LibreOffice/6.1.6.3$Windows_X86_64 LibreOffice_project/5896ab1714085361c45cf540f76f60673dd96a72</meta:generator>
    <meta:document-statistic meta:table-count="0" meta:image-count="0" meta:object-count="0" meta:page-count="1" meta:paragraph-count="18" meta:word-count="195" meta:character-count="1310" meta:non-whitespace-character-count="1129"/>
  </office:meta>
</office:document-meta>
</file>