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408" officeooo:paragraph-rsid="00142408"/>
    </style:style>
    <style:style style:name="P2" style:family="paragraph" style:parent-style-name="Standard">
      <style:text-properties fo:font-weight="bold" officeooo:rsid="00142408" officeooo:paragraph-rsid="00142408" style:font-weight-asian="bold" style:font-weight-complex="bold"/>
    </style:style>
    <style:style style:name="P3" style:family="paragraph" style:parent-style-name="Standard">
      <style:text-properties fo:font-weight="bold" officeooo:rsid="001644ac" officeooo:paragraph-rsid="001644ac" style:font-weight-asian="bold" style:font-weight-complex="bold"/>
    </style:style>
    <style:style style:name="P4" style:family="paragraph" style:parent-style-name="Standard">
      <style:text-properties fo:font-weight="bold" officeooo:rsid="001843fe" officeooo:paragraph-rsid="001843fe" style:font-weight-asian="bold" style:font-weight-complex="bold"/>
    </style:style>
    <style:style style:name="P5" style:family="paragraph" style:parent-style-name="Standard">
      <style:text-properties officeooo:rsid="001644ac" officeooo:paragraph-rsid="001644ac"/>
    </style:style>
    <style:style style:name="T1" style:family="text">
      <style:text-properties officeooo:rsid="00149038"/>
    </style:style>
    <style:style style:name="T2" style:family="text">
      <style:text-properties officeooo:rsid="001644ac"/>
    </style:style>
    <style:style style:name="T3" style:family="text">
      <style:text-properties officeooo:rsid="00184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ech będzie pochwalony Jezus Chrystus:)</text:p>
      <text:p text:style-name="P1"/>
      <text:p text:style-name="P1">Proponowane oceny już znacie. Jeżeli ktoś chciałby poprawić ocenę, to jestem do dyspozycji w piątek od godz. 8.00 do 10.00. Wcześniej musicie do mnie napisać i wtedy umówimy konkretną godzinę. Nie możemy robić tłumów:) Musicie pamiętać tez o maseczkach:)</text:p>
      <text:p text:style-name="P1">Pamiętajcie, ze do kościółka zaczynamy chodzić:)( w maseczkach) <text:span text:style-name="T2">Proszę przynieść uzupełnione zeszyty do sprawdzenia.( Ci co chcą się poprawić:)</text:span></text:p>
      <text:p text:style-name="P1"/>
      <text:p text:style-name="P2">Katecheza</text:p>
      <text:p text:style-name="P2"/>
      <text:p text:style-name="P2"><text:s/>Temat: Świat antyczny wobec chrześcijan.</text:p>
      <text:p text:style-name="P2"/>
      <text:p text:style-name="P1">Przeczytajcie temat 34 w książkach.</text:p>
      <text:p text:style-name="P1"><text:s/>Dowiecie się z tekstu, jakie niebezpieczeństwa zagrażały chrześcijanom w pierwszych wiekach. Kiedy po Zesłaniu Ducha Świ<text:span text:style-name="T1">ę</text:span>tego <text:span text:style-name="T1">apostołowie zaczęli <text:s/>nauczać za granicami Palestyny, mieszkańcy innych państw, mieli swoja religię, wierzenia. Kiedy usłyszeli o Jezusie, nie zawsze chcieli w Niego uwierzyć. Nie chcieli porzucić swoich wierzeń, bóstw. Jednocześnie, szczególnie ludzie wykształceni, byli ciekawi nowej religii. Święty Paweł np. w Atenach, mieście gdzie było pełno posągów bożków ( znacie z historii greckich bogów), musiał przemawiać wśród filozofów i myślicieli. <text:s/>(przeczytajcie fragment Dz 17,22-25). Nie było to łatwe zadanie:( </text:span></text:p>
      <text:p text:style-name="P1"/>
      <text:p text:style-name="P3">Do zeszytu:</text:p>
      <text:p text:style-name="P5"/>
      <text:p text:style-name="P5">Wypiszcie przykłady prześladować chrześcijaństwa.(str.91)</text:p>
      <text:p text:style-name="P1"><text:s/></text:p>
      <text:p text:style-name="P1"/>
      <text:p text:style-name="P5">Następnie napiszcie co było w roku 313:)</text:p>
      <text:p text:style-name="P5"/>
      <text:p text:style-name="P5"><text:s/><text:span text:style-name="T3">Do zeszytu:</text:span></text:p>
      <text:p text:style-name="P5"/>
      <text:p text:style-name="P3">Ketecheza 2</text:p>
      <text:p text:style-name="P3"/>
      <text:p text:style-name="P3">Temat: Dynamiczny rozwój Kościoła w średniowieczu.</text:p>
      <text:p text:style-name="P3"/>
      <text:p text:style-name="P3">1. Rozwój budownictwa sakralnego.</text:p>
      <text:p text:style-name="P3">2. Organizacja szkolnictwa (pierwsze szkoły parafialne, katedralne, uniwersytety)</text:p>
      <text:p text:style-name="P3">3. Papież Grzegorz VII w 1075r wprowadził obowiązkowy celibat, zakazał handlu urzędami kościelnymi, zabronił biskupom przyjmowania godności z rąk ludzi świeckich.</text:p>
      <text:p text:style-name="P3"/>
      <text:p text:style-name="P3"/>
      <text:p text:style-name="P4">Z Panem Bogiem:) Anna Kaf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2:09:02.811000000</meta:creation-date>
    <dc:date>2020-05-30T12:41:09.690000000</dc:date>
    <meta:editing-duration>PT56S</meta:editing-duration>
    <meta:editing-cycles>1</meta:editing-cycles>
    <meta:document-statistic meta:table-count="0" meta:image-count="0" meta:object-count="0" meta:page-count="1" meta:paragraph-count="18" meta:word-count="220" meta:character-count="1648" meta:non-whitespace-character-count="1438"/>
    <meta:generator>LibreOffice/6.1.6.3$Windows_X86_64 LibreOffice_project/5896ab1714085361c45cf540f76f60673dd96a72</meta:generator>
  </office:meta>
</office:document-meta>
</file>