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>Język polski kl. 7d<text:s text:c="6"/>1.06. -5.06.</text:p>
      <text:p text:style-name="Standard"/>
      <text:p text:style-name="Standard">1.06.2020r.</text:p>
      <text:p text:style-name="Standard"/>
      <text:p text:style-name="Standard">Temat: Kłopotliwe przyrostki i przedrostki.</text:p>
      <text:p text:style-name="Standard"/>
      <text:p text:style-name="Standard">Przypomnij sobie, co to jest przyrostek i przedrostek.</text:p>
      <text:p text:style-name="Standard">Zapoznaj się z zasadami pisowni przyrostów i przedrostków – podręcznik s. 292.</text:p>
      <text:p text:style-name="Standard">Zapamiętaj te zasady.</text:p>
      <text:p text:style-name="Standard">Wykonaj w zeszycie ćw. 1 s. 292, 3,4,5, s. 293.</text:p>
      <text:p text:style-name="Standard"/>
      <text:p text:style-name="Standard">3.06.2020r.</text:p>
      <text:p text:style-name="Standard"/>
      <text:p text:style-name="Standard">Temat :<text:s/>Pisownia przyrostków i przedrostków – ćwiczenia.</text:p>
      <text:p text:style-name="Standard"/>
      <text:p text:style-name="Standard">Przypomnij sobie zasady pisowni przyrostów i przedrostków.</text:p>
      <text:p text:style-name="Standard">Wykonaj <text:s/>ćw. 6,7 s. 293.</text:p>
      <text:p text:style-name="Standard">Wykonaj ćwiczenia w Zeszycie ćwiczeń s. 76 – 77.</text:p>
      <text:p text:style-name="Standard"/>
      <text:p text:style-name="Standard">4.06.2020r.</text:p>
      <text:p text:style-name="Standard"/>
      <text:p text:style-name="Standard">Temat:<text:s/>Wywiad.</text:p>
      <text:p text:style-name="Standard"/>
      <text:p text:style-name="Standard">Przypomnij sobie, co to jest wywiad.</text:p>
      <text:p text:style-name="Standard">Z jakich części składa się wywiad? (<text:bookmark-start text:name="_Hlk40974597"/>podręcznik s. 314<text:bookmark-end text:name="_Hlk40974597"/>)</text:p>
      <text:p text:style-name="Standard">Zapamiętaj przydatne słownictwo. (podręcznik s. 314)</text:p>
      <text:p text:style-name="Standard">Zapoznaj się z przykładowym wywiadem (podręcznik s. 315)</text:p>
      <text:p text:style-name="Standard">Wykonaj ćwiczenia w Zeszycie ćwiczeń s. 108 – 110.</text:p>
      <text:p text:style-name="Standard"/>
      <text:p text:style-name="Standard">Temat:<text:s/>Prezentacja.</text:p>
      <text:p text:style-name="Standard"/>
      <text:p text:style-name="Standard">Przypomnij sobie, co to jest prezentacja.</text:p>
      <text:p text:style-name="Standard">Napisz, jak przygotować prezentację multimedialną – podręcznik s. 318</text:p>
      <text:p text:style-name="Standard">W Zeszycie ćwiczeń wykonaj zadnia s. 111 -113.</text:p>
      <text:p text:style-name="Standard"/>
      <text:p text:style-name="Standard"/>
      <text:p text:style-name="Standard">5.06.2020r.</text:p>
      <text:p text:style-name="Standard"/>
      <text:p text:style-name="Standard">Temat:<text:s/>Co wiemy o istocie dobra ? – powtórzenie.</text:p>
      <text:p text:style-name="Standard"/>
      <text:p text:style-name="Standard">Przeczytaj tekst „Co wiemy o istocie dobra (fragmenty) – podręcznik s. 297.</text:p>
      <text:p text:style-name="Standard">Wykonaj ćwiczenia 1 -12 s. 298</text:p>
      <text:p text:style-name="Standard">Ćw. 13 s. 298 – dla chętnych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ga Bogusławska</dc:creator>
    <meta:creation-date>2020-05-21T15:37:00Z</meta:creation-date>
    <dc:date>2020-05-21T15:37:00Z</dc:date>
    <meta:template xlink:href="Normal" xlink:type="simple"/>
    <meta:editing-cycles>2</meta:editing-cycles>
    <meta:editing-duration>PT360S</meta:editing-duration>
    <meta:document-statistic meta:page-count="1" meta:paragraph-count="2" meta:word-count="167" meta:character-count="1171" meta:row-count="8" meta:non-whitespace-character-count="1006"/>
  </office:meta>
</office:document-meta>
</file>