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normal" style:font-style-asian="normal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/>Język polski kl. 7d <text:s text:c="7"/>15.06., 19.06, 22.06. - 25.06.</text:p>
      <text:p text:style-name="Standard"/>
      <text:p text:style-name="Standard"><text:s/>Temat: Pisownia przymiotników złożonych.</text:p>
      <text:p text:style-name="Standard"/>
      <text:p text:style-name="Standard">Podręcznik s. 328 – przypomnij sobie <text:s/>zasady pisowni przymiotników złożonych.</text:p>
      <text:p text:style-name="Standard">Wykonaj w zeszycie ćw. 1,2 s. 328.</text:p>
      <text:p text:style-name="Standard">W Zeszycie ćwiczeń wykonaj zadania s. 78 -79.</text:p>
      <text:p text:style-name="Standard"/>
      <text:p text:style-name="Standard">Temat: Jak prowadzić dyskusję?</text:p>
      <text:p text:style-name="Standard"/>
      <text:p text:style-name="Standard">Zapoznaj się z zasadami prowadzenia dyskusji – podręcznik s. 281 282.</text:p>
      <text:p text:style-name="Standard">Wykonaj ćw. 1,2,4 s. 282 -283.</text:p>
      <text:p text:style-name="Standard">W <text:s/>Zeszycie ćwiczeń wykonaj zadania s. 106 – 107.</text:p>
      <text:p text:style-name="Standard"/>
      <text:p text:style-name="Standard">Temat: Ukarać zło.</text:p>
      <text:p text:style-name="Standard">Przeczytaj tekst „Morderstwo w Orient Expresie” - podręcznik s. 271-274.</text:p>
      <text:p text:style-name="Standard">Odpowiedz pisemnie na pytania 1 -4 s. 273.</text:p>
      <text:p text:style-name="Standard">Wykonaj ćw. 5. s. 273.</text:p>
      <text:p text:style-name="Standard">Zapoznaj się z tekstem „Literatura na tropie zbrodni” - podręcznik s. 274.</text:p>
      <text:p text:style-name="Standard"/>
      <text:p text:style-name="Standard">Temat: Zło przeciw naturze.</text:p>
      <text:p text:style-name="Standard">Przeczytaj tekst Imperium” - podręcznik s. 275.</text:p>
      <text:p text:style-name="Standard">Zapoznaj się z informacjami dotyczącymi reportażu – podręcznik s. 277.</text:p>
      <text:p text:style-name="Standard">Wykonaj ćw. 1 – 5 s. 277</text:p>
      <text:p text:style-name="Standard"/>
      <text:p text:style-name="Standard">Temat: Jak czynić dobro.</text:p>
      <text:p text:style-name="Standard"/>
      <text:p text:style-name="Standard">Przeczytaj tekst „O tym, co się dzieje w Syrii, Mam ochotę krzyczeć” - podręcznik s. 278 – 280.</text:p>
      <text:p text:style-name="Standard">Wykonaj ćwiczenia 1 – 4 s. 280.</text:p>
      <text:p text:style-name="Standard"><text:s/>Stwórz hasło, które mogłoby zostać motywem przewodnim kampanii przeciwdziałającej łamaniu praw człowieka na świecie.</text:p>
      <text:p text:style-name="Standard"/>
      <text:p text:style-name="Standard">Temat: Powtarzamy, utrwalamy.</text:p>
      <text:p text:style-name="Standard"/>
      <text:p text:style-name="Standard">W Zeszycie ćwiczeń wykonajcie Zestaw 1 i Zestaw 2 s. 115 – 119.</text:p>
      <text:p text:style-name="Standard">Dla chętnych – Zestaw 2 s. 124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4-15T08:42:21.40</meta:creation-date>
    <dc:date>2020-06-03T08:32:18.65</dc:date>
    <meta:editing-duration>PT24M51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25" meta:word-count="203" meta:character-count="1219"/>
  </office:meta>
</office:document-meta>
</file>