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7d <text:s text:c="4"/>4.05.- 8.05 <text:s/>.</text:p>
      <text:p text:style-name="Standard"/>
      <text:p text:style-name="Standard">4.05.2020r.</text:p>
      <text:p text:style-name="Standard"/>
      <text:p text:style-name="Standard">Temat: <text:s/>Przecinek w zdaniu złożonym.</text:p>
      <text:p text:style-name="Standard"/>
      <text:p text:style-name="Standard">Przypomnijcie sobie i zapamiętajcie zasady stosowania przecinka w zdaniu złożonym.</text:p>
      <text:p text:style-name="Standard">Przeczytajcie wiadomości z podręcznika s. 201.</text:p>
      <text:p text:style-name="Standard">Wykonajcie ćw. z zeszytu ćwiczeń s. 80-81</text:p>
      <text:p text:style-name="Standard"/>
      <text:p text:style-name="Standard">6.05.2020r.</text:p>
      <text:p text:style-name="Standard"/>
      <text:p text:style-name="Standard">Temat : <text:s/>Baśniowa wyobraźnia.</text:p>
      <text:p text:style-name="Standard"/>
      <text:p text:style-name="Standard">Przeczytajcie z podręcznika tekst B. Leśmiana „Dusiołek”.</text:p>
      <text:p text:style-name="Standard">Wykonajcie ćw. 1, 3 s.222 (spod tekstu)</text:p>
      <text:p text:style-name="Standard"><text:s/></text:p>
      <text:p text:style-name="Standard"/>
      <text:p text:style-name="Standard"><text:s/>7.05.2020r.</text:p>
      <text:p text:style-name="Standard"/>
      <text:p text:style-name="Standard">Temat: Baśniowa wyobraźnia.</text:p>
      <text:p text:style-name="Standard"/>
      <text:p text:style-name="Standard">Przypomnijcie i zapamiętajcie pojęcia: narrator, neologizm, symbol, ironia, pouenta.</text:p>
      <text:p text:style-name="Standard">Wykonajcie ćw. 5,6,8 s. 222 (spod tekstu) – odpowiadajcie pełnymi zdaniami.</text:p>
      <text:p text:style-name="Standard"/>
      <text:p text:style-name="Standard">Temat: Żyć w świecie wyobraźni.</text:p>
      <text:p text:style-name="Standard"/>
      <text:p text:style-name="Standard">Przeczytajcie z podręcznika tekst K. Majgier pt. „Marzycielki”.</text:p>
      <text:p text:style-name="Standard">Odpowiedzcie pełnymi zdaniami na pytania : 1, 2, 3 s. 225 ( spod tekstu)</text:p>
      <text:p text:style-name="Standard"/>
      <text:p text:style-name="Standard">8.05.2020r.</text:p>
      <text:p text:style-name="Standard"/>
      <text:p text:style-name="Standard">Temat: Grafika.</text:p>
      <text:p text:style-name="Standard"/>
      <text:p text:style-name="Standard">Z podręcznika s. 230- 233 zapoznajcie się z definicją grafiki. </text:p>
      <text:p text:style-name="Standard">Poznajcie krótką historię grafiki i język grafiki.</text:p>
      <text:p text:style-name="Standard">Zapoznajcie się z rodzajami grafiki i najważniejszymi technikami graficznymi.</text:p>
      <text:p text:style-name="Standard">Zastanówcie się, jak oceniać grafikę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5:43.25</meta:creation-date>
    <dc:date>2020-04-29T13:30:08.56</dc:date>
    <meta:editing-duration>PT15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142" meta:character-count="1008"/>
  </office:meta>
</office:document-meta>
</file>