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Język polski kl. 7d <text:s text:c="2"/>27.04.- 30.04 .</text:p>
      <text:p text:style-name="Standard"/>
      <text:p text:style-name="Standard">27.04.2020r.</text:p>
      <text:p text:style-name="Standard"/>
      <text:p text:style-name="Standard">Temat: <text:s/>Zdania złożone współrzędnie i podrzędnie.</text:p>
      <text:p text:style-name="Standard"/>
      <text:p text:style-name="Standard"><text:s/>W Zeszycie ćwiczeń wykonajcie ćwiczenia s. 31 -40.</text:p>
      <text:p text:style-name="Standard"/>
      <text:p text:style-name="Standard">29..04.2020r.</text:p>
      <text:p text:style-name="Standard"/>
      <text:p text:style-name="Standard">Temat : <text:s/>Charakterystyka wybranego bohatera z „Dywizjonu 303”.</text:p>
      <text:p text:style-name="Standard"/>
      <text:p text:style-name="Standard">Napiszcie charakterystykę wybranego bohatera z „Dywizjonu 303”.</text:p>
      <text:p text:style-name="Standard"/>
      <text:p text:style-name="Standard">30 .04.2020r.</text:p>
      <text:p text:style-name="Standard"/>
      <text:p text:style-name="Standard">Temat: Przecinek w zdaniu złożonym. (2 godziny)</text:p>
      <text:p text:style-name="Standard"/>
      <text:p text:style-name="Standard">Z podręcznika s. 201 przypomnijcie sobie wiadomości dotyczące stosowania przecinka w zdaniach złożonych.</text:p>
      <text:p text:style-name="Standard">W zeszycie wykonajcie ćwiczenia: 1,2 s.202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15T08:55:43.25</meta:creation-date>
    <dc:date>2020-04-22T09:53:41.57</dc:date>
    <meta:editing-duration>PT15M2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68" meta:character-count="494"/>
  </office:meta>
</office:document-meta>
</file>