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fo:background-color="#33ff99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#33ff99"/>
    </style:style>
    <style:style style:name="T6" style:family="text">
      <style:text-properties fo:background-color="#33f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Wszystkich! </text:p>
      <text:p text:style-name="Standard">Zanim zabierzecie się do zadań przeczytajcie moją instrukcję uważnie. </text:p>
      <text:p text:style-name="Standard"/>
      <text:p text:style-name="P2"><text:span text:style-name="T1">Przesyłajcie zadania wpisane w treści maila</text:span> (ŻADNYCH ZAŁĄCZNIKÓW CZY ZDJĘĆ!)</text:p>
      <text:p text:style-name="P2"><text:span text:style-name="T1">W temacie wpisujcie</text:span> imię i nazwisko oraz temat mojego załącznika <text:span text:style-name="T1">do Was czyli np. </text:span>Jarosz Maciej 8C zadania 3.</text:p>
      <text:p text:style-name="P2"/>
      <text:p text:style-name="P1">Zadania możecie wykonywać etapowo lub jeśli ktoś woli "za jednym zamachem", ale do mnie bardzo proszę wysyłać wszystko w <text:span text:style-name="T2">JEDNEJ</text:span> wiadomości (a nie w trzech).</text:p>
      <text:p text:style-name="P1"/>
      <text:p text:style-name="P1">--------------------------------------------------------------------------------------</text:p>
      <text:p text:style-name="P2">7/8.04.2020</text:p>
      <text:p text:style-name="P2">Temat: Szkoła i egzaminy - słownictwo.</text:p>
      <text:p text:style-name="P1">Ćwiczenie 1 str. 68 (podręcznik)</text:p>
      <text:p text:style-name="P1">Tworzymy kolokacje, czyli dobieramy słowa z ramki ze słowem <text:span text:style-name="T3">school</text:span>, aby utworzyć nowe rzeczowniki (znajdziecie je w słowniczku w ćwiczeniówce) – wpisujemy do zeszytu.</text:p>
      <text:p text:style-name="P5">Ćwiczenie 2 str. 68.</text:p>
      <text:p text:style-name="P1">Uzupełniamy pytania ankiety <text:span text:style-name="T3">Plan your ideal school!</text:span> używając słownictwa z ramki (znaczenie znajdziecie w słowniczku - again). Wybieramy odpowiedzi do ankiety (te, które odpowiadają Waszej idealnej szkole) i <text:span text:style-name="T4">wpisujemy je pełnym zdaniem w treści maila</text:span> np. (Ad. Type of school): <text:s/><text:span text:style-name="T3">I decide to enrol in mixed school.</text:span></text:p>
      <text:p text:style-name="P1"/>
      <text:p text:style-name="P1"/>
      <text:p text:style-name="P1">----------------------------------------------------------------------------------------</text:p>
      <text:p text:style-name="P2">15/16.04.2020</text:p>
      <text:p text:style-name="P2">Temat: Słownictwo (szkoła i egzaminy) – ćwiczenia.</text:p>
      <text:p text:style-name="P1"><text:span text:style-name="T6">Ćwiczenie 1 i 2</text:span> (bez uzasadniania) <text:span text:style-name="T6">str. 24 </text:span>(ćwiczeniówka)</text:p>
      <text:p text:style-name="P1"><text:span text:style-name="T6">Ćwiczenie 1 str. 25</text:span> (ćwiczeniówka)</text:p>
      <text:p text:style-name="P1"/>
      <text:p text:style-name="P1"/>
      <text:p text:style-name="P1">-----------------------------------------------------------------------------------------</text:p>
      <text:p text:style-name="P2">17.04.2020</text:p>
      <text:p text:style-name="P2">Temat: Czytanie – post na blogu.</text:p>
      <text:p text:style-name="P1">Przeczytajcie tekst (można również go wysłuchać – CD do podręcznika). Wypiszcie nieznane Wam słownictwo i przetłumaczcie przy pomocy słownika. <text:span text:style-name="T4">Prześljcie mi odpowiedzi na pytania z </text:span><text:span text:style-name="T5">ćwiczenia 2 str. 70</text:span><text:span text:style-name="T4"> (pełnym zdaniem). </text:span></text:p>
      <text:p text:style-name="P3"/>
      <text:p text:style-name="P1"/>
      <text:p text:style-name="P1">Czekam na zadania do środy 23.04.2020. Osoby, które nie przesyłają zadań mają w tym okresie nieobecność. </text:p>
      <text:p text:style-name="P1"/>
      <text:p text:style-name="P1">Pozdrawiam </text:p>
      <text:p text:style-name="P1">A.Ła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44S</meta:editing-duration>
    <meta:editing-cycles>3</meta:editing-cycles>
    <meta:generator>OpenOffice/4.1.7$Win32 OpenOffice.org_project/417m1$Build-9800</meta:generator>
    <dc:date>2020-04-17T14:53:54.65</dc:date>
    <meta:document-statistic meta:table-count="0" meta:image-count="0" meta:object-count="0" meta:page-count="1" meta:paragraph-count="24" meta:word-count="233" meta:character-count="1808"/>
    <meta:user-defined meta:name="Info 1"/>
    <meta:user-defined meta:name="Info 2"/>
    <meta:user-defined meta:name="Info 3"/>
    <meta:user-defined meta:name="Info 4"/>
  </office:meta>
</office:document-meta>
</file>