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ytuł" style:family="paragraph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fo:font-size="14pt" style:font-size-asian="14pt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ormalny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ableColumn9" style:family="table-column">
      <style:table-column-properties style:column-width="1.7986in"/>
    </style:style>
    <style:style style:name="TableColumn10" style:family="table-column">
      <style:table-column-properties style:column-width="4.0986in"/>
    </style:style>
    <style:style style:name="Table8" style:family="table">
      <style:table-properties style:width="5.897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39" style:parent-style-name="Normalny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name="P42" style:parent-style-name="Normalny" style:family="paragraph">
      <style:paragraph-properties fo:widows="2" fo:orphans="2" style:vertical-align="auto"/>
      <style:text-properties fo:hyphenate="true"/>
    </style:style>
    <style:style style:name="P43" style:parent-style-name="Normalny" style:family="paragraph">
      <style:paragraph-properties fo:margin-left="0.4916in">
        <style:tab-stops/>
      </style:paragraph-properties>
    </style:style>
    <style:style style:name="TableColumn45" style:family="table-column">
      <style:table-column-properties style:column-width="1.6819in"/>
    </style:style>
    <style:style style:name="TableColumn46" style:family="table-column">
      <style:table-column-properties style:column-width="4.2236in"/>
    </style:style>
    <style:style style:name="Table44" style:family="table">
      <style:table-properties style:width="5.9055in" fo:margin-left="0.491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left="0.25in">
        <style:tab-stops/>
      </style:paragraph-properties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P67" style:parent-style-name="Normalny" style:family="paragraph">
      <style:paragraph-properties fo:margin-left="0.25in">
        <style:tab-stops/>
      </style:paragraph-properties>
    </style:style>
    <style:style style:name="P68" style:parent-style-name="Normalny" style:family="paragraph">
      <style:paragraph-properties fo:widows="2" fo:orphans="2" style:vertical-align="auto"/>
      <style:text-properties fo:hyphenate="true"/>
    </style:style>
    <style:style style:name="P69" style:parent-style-name="Normalny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70" style:parent-style-name="Normalny" style:family="paragraph">
      <style:paragraph-properties fo:widows="2" fo:orphans="2" style:vertical-align="auto"/>
      <style:text-properties fo:hyphenate="true"/>
    </style:style>
    <style:style style:name="TableColumn72" style:family="table-column">
      <style:table-column-properties style:column-width="0.5569in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1.875in"/>
    </style:style>
    <style:style style:name="TableColumn75" style:family="table-column">
      <style:table-column-properties style:column-width="1.8486in"/>
    </style:style>
    <style:style style:name="Table71" style:family="table">
      <style:table-properties style:width="5.9055in" fo:margin-left="0.491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P104" style:parent-style-name="Normalny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P106" style:parent-style-name="Normalny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107" style:parent-style-name="Normalny" style:family="paragraph">
      <style:paragraph-properties fo:margin-left="0.25in">
        <style:tab-stops/>
      </style:paragraph-properties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P110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1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2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3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4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5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6" style:parent-style-name="Normalny" style:family="paragraph">
      <style:paragraph-properties fo:widows="2" fo:orphans="2" style:vertical-align="auto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117" style:parent-style-name="Normalny" style:family="paragraph">
      <style:paragraph-properties fo:margin-left="0.25in">
        <style:tab-stops/>
      </style:paragraph-properties>
    </style:style>
    <style:style style:name="P118" style:parent-style-name="Normalny" style:family="paragraph">
      <style:paragraph-properties fo:margin-left="0.25in">
        <style:tab-stops/>
      </style:paragraph-properties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P1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3366FF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66FF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66FF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3.5pt" style:font-size-asian="13.5pt" style:font-size-complex="13.5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80" style:letter-kerning="false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80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80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80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80" style:letter-kerning="false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16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16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16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16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16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0" style:parent-style-name="Domyślnaczcionkaakapitu" style:family="text">
      <style:text-properties fo:color="#0000FF"/>
    </style:style>
    <style:style style:name="T171" style:parent-style-name="Uwydatnienie" style:family="text">
      <style:text-properties fo:color="#000080"/>
    </style:style>
    <style:style style:name="T172" style:parent-style-name="Uwydatnienie" style:family="text">
      <style:text-properties fo:color="#000080"/>
    </style:style>
    <style:style style:name="T173" style:parent-style-name="Uwydatnienie" style:family="text">
      <style:text-properties fo:color="#000080"/>
    </style:style>
    <style:style style:name="T174" style:parent-style-name="Uwydatnienie" style:family="text">
      <style:text-properties fo:color="#000080"/>
    </style:style>
    <style:style style:name="T175" style:parent-style-name="Uwydatnienie" style:family="text">
      <style:text-properties fo:color="#000080"/>
    </style:style>
    <style:style style:name="T176" style:parent-style-name="Uwydatnienie" style:family="text">
      <style:text-properties fo:font-style="normal" style:font-style-asian="normal" style:font-style-complex="normal" fo:text-shadow="0.0145in 0.0145in 0.0416in #000000" fo:color="#000000" fo:font-size="11pt" style:font-size-asian="11pt" style:font-size-complex="11pt"/>
    </style:style>
    <style:style style:name="T177" style:parent-style-name="Uwydatnienie" style:family="text">
      <style:text-properties fo:font-style="normal" style:font-style-asian="normal" style:font-style-complex="normal" fo:text-shadow="0.0145in 0.0145in 0.0416in #000000" fo:color="#000000" fo:font-size="11pt" style:font-size-asian="11pt" style:font-size-complex="11pt"/>
    </style:style>
    <style:style style:name="P17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Standard">Język polski kl. 8c <text:s text:c="18"/>8.06. – 10.06.</text:p>
      <text:p text:style-name="Standard"/>
      <text:p text:style-name="Standard"/>
      <text:p text:style-name="Standard"><text:s/>Temat: <text:s/>Powtarzamy przed egzaminem. ( 2 godz.) – „Kamienie na szaniec”</text:p>
      <text:p text:style-name="P2">„Kamienie na szaniec” Aleksandra Kamińskiego to „Opowieść o wspaniałych ideałach braterstwa i służby, o<text:s/>ludziach, którzy potrafią pięknie umierać i pięknie żyć”</text:p>
      <text:p text:style-name="P3"/>
      <text:list text:style-name="LFO1">
        <text:list-item text:start-value="1">
          <text:p text:style-name="P4">Jak brzmiały prawdziwe imiona i nazwiska: Alka, Zośki i Rudego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Normalny"/>
      <text:list text:style-name="LFO1" text:continue-numbering="true">
        <text:list-item>
          <text:p text:style-name="P5"><text:span text:style-name="T6">„Oczywiście szkoła, dom, środowisko koleżeńskie ogromnie ułatwiły dobry start życiowy tym chłopcom”</text:span><text:s/>– pisał Aleksander Kamiński o swoich bohaterach. W jaki sposób Alek, Zośka i Rudy nabywali tam życiowych doświadczeń? Ustal to na podstawie rozdziału I „Słoneczne dni”.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zynniki kształtujące chłopców</text:p>
          </table:table-cell>
          <table:table-cell table:style-name="TableCell14">
            <text:h text:style-name="Nagłówek2" text:outline-level="2">Sposób nabywania doświadczeń</text:h>
          </table:table-cell>
        </table:table-row>
        <table:table-row table:style-name="TableRow15">
          <table:table-cell table:style-name="TableCell16">
            <text:p text:style-name="P17">Dom rodzinny</text:p>
          </table:table-cell>
          <table:table-cell table:style-name="TableCell18">
            <text:p text:style-name="P19">1.</text:p>
            <text:p text:style-name="P20">2.</text:p>
          </table:table-cell>
        </table:table-row>
        <table:table-row table:style-name="TableRow21">
          <table:table-cell table:style-name="TableCell22">
            <text:p text:style-name="P23">Szkoła,<text:s/>czyli gimnazjum im. Stefana Batorego w Warszawie</text:p>
          </table:table-cell>
          <table:table-cell table:style-name="TableCell24">
            <text:p text:style-name="P25">1.</text:p>
            <text:p text:style-name="P26">2.</text:p>
            <text:p text:style-name="P27">3.</text:p>
            <text:p text:style-name="P28">4.</text:p>
            <text:p text:style-name="P29">5.</text:p>
          </table:table-cell>
        </table:table-row>
        <table:table-row table:style-name="TableRow30">
          <table:table-cell table:style-name="TableCell31">
            <text:p text:style-name="P32">Środowisko koleżeńskie, czyli 23. Warszawska Drużyna Harcerska</text:p>
          </table:table-cell>
          <table:table-cell table:style-name="TableCell33">
            <text:p text:style-name="P34">1.</text:p>
            <text:p text:style-name="P35">2.</text:p>
            <text:p text:style-name="P36">3.</text:p>
            <text:p text:style-name="P37">4.</text:p>
            <text:p text:style-name="P38">5.</text:p>
          </table:table-cell>
        </table:table-row>
      </table:table>
      <text:p text:style-name="P39"/>
      <text:list text:style-name="LFO1" text:continue-numbering="true">
        <text:list-item>
          <text:p text:style-name="P40">Na podstawie rozdziału I powieści ustal, jakie były plany życiowe trójki bohaterów, które<text:s/>przekreśliła wojna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1"/>
      <text:list text:style-name="LFO1" text:continue-numbering="true">
        <text:list-item>
          <text:p text:style-name="P42">Zbierz materiał do charakterystyki postaci jednego bohatera „Kamieni na szaniec”: Alka, Zośki lub Rudego. Pomogą Ci w tym treści zawarte w rozdziale pt. „Słoneczne dni” oraz w „Uwagach” autora po ostatnim rozdziale.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ny">Wybrany bohater: imię i nazwisko, pseudonim, wiek, pochodzenie społeczne, stan rodzinny</text:p>
          </table:table-cell>
          <table:table-cell table:style-name="TableCell49">
            <text:p text:style-name="Normalny"><text:s text:c="24"/><text:s text:c="15"/></text:p>
          </table:table-cell>
        </table:table-row>
        <table:table-row table:style-name="TableRow50">
          <table:table-cell table:style-name="TableCell51">
            <text:p text:style-name="Normalny">Wygląd zewnętrzny</text:p>
          </table:table-cell>
          <table:table-cell table:style-name="TableCell52">
            <text:p text:style-name="Normalny"><text:s text:c="39"/></text:p>
          </table:table-cell>
        </table:table-row>
        <table:table-row table:style-name="TableRow53">
          <table:table-cell table:style-name="TableCell54">
            <text:p text:style-name="Normalny">Umysłowość: jakim był uczniem, jego zainteresowania, talenty, uprawiane<text:s/><text:soft-page-break/>sporty, przynależność do organizacji</text:p>
          </table:table-cell>
          <table:table-cell table:style-name="TableCell55">
            <text:p text:style-name="Normalny"><text:s text:c="39"/></text:p>
          </table:table-cell>
        </table:table-row>
        <table:table-row table:style-name="TableRow56">
          <table:table-cell table:style-name="TableCell57">
            <text:p text:style-name="Normalny">Cechy usposobienia: natura, temperament</text:p>
          </table:table-cell>
          <table:table-cell table:style-name="TableCell58">
            <text:p text:style-name="Normalny"><text:s text:c="39"/></text:p>
          </table:table-cell>
        </table:table-row>
        <table:table-row table:style-name="TableRow59">
          <table:table-cell table:style-name="TableCell60">
            <text:p text:style-name="Normalny">Cechy charakteru, predyspozycje</text:p>
          </table:table-cell>
          <table:table-cell table:style-name="TableCell61">
            <text:p text:style-name="Normalny"><text:s text:c="39"/></text:p>
          </table:table-cell>
        </table:table-row>
        <table:table-row table:style-name="TableRow62">
          <table:table-cell table:style-name="TableCell63">
            <text:p text:style-name="Normalny">Jaki był stosunek innych do postaci?</text:p>
          </table:table-cell>
          <table:table-cell table:style-name="TableCell64">
            <text:p text:style-name="Normalny"><text:s text:c="39"/></text:p>
          </table:table-cell>
        </table:table-row>
      </table:table>
      <text:p text:style-name="P65"/>
      <text:list text:style-name="LFO1" text:continue-numbering="true">
        <text:list-item>
          <text:p text:style-name="P66">Podsumuj wszystkie wiadomości i ustalenia z tej karty pracy i napisz, jakie wartości, Twoim zdaniem, były dla chłopców, bohaterów „Kamieni na szaniec”, najważniejsze?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7"/>
      <text:list text:style-name="LFO1" text:continue-numbering="true">
        <text:list-item>
          <text:p text:style-name="P68">Napisz charakterystykę wybranego <text:s/>bohatera „Kamieni na szaniec”. Pomóż sobie planem z tabelki (każdy punkt to jeden akapit), a na zakończenie napisz coś od siebie: co myślisz o postaci, czy jest dla Ciebie wzorem, czy ją podziwiasz<text:s/>lub nie rozumiesz jej postępowania, co sądzisz o jej zachowaniu.</text:p>
        </text:list-item>
      </text:list>
      <text:p text:style-name="Normalny"/>
      <text:p text:style-name="P69"/>
      <text:p text:style-name="Normalny"/>
      <text:list text:style-name="LFO1" text:continue-numbering="true">
        <text:list-item>
          <text:p text:style-name="P70">Jak umierali Alek, Rudy i Zośka? Odpowiedzi szukaj w rozdziałach „Akcja pod Arsenałem” i „Wielka gra”.</text:p>
        </text:list-item>
      </text:list>
      <text:p text:style-name="Normalny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Przyczyny śmierci lub jej okoliczności</text:p>
          </table:table-cell>
          <table:table-cell table:style-name="TableCell81">
            <text:p text:style-name="P82">Co czują w chwilach przed śmiercią, gdy ich<text:s/>życie jest już zagrożone?</text:p>
          </table:table-cell>
          <table:table-cell table:style-name="TableCell83">
            <text:p text:style-name="P84">Jak zachowują się w momencie śmierci, o czym myślą?</text:p>
          </table:table-cell>
        </table:table-row>
        <table:table-row table:style-name="TableRow85">
          <table:table-cell table:style-name="TableCell86">
            <text:p text:style-name="P87">Rudy</text:p>
          </table:table-cell>
          <table:table-cell table:style-name="TableCell88">
            <text:p text:style-name="Normalny"><text:s text:c="39"/></text:p>
          </table:table-cell>
          <table:table-cell table:style-name="TableCell89">
            <text:p text:style-name="Normalny">Mimo bólu nie zdradza przyjaciół z konspiracji</text:p>
          </table:table-cell>
          <table:table-cell table:style-name="TableCell90">
            <text:p text:style-name="Normalny"><text:s text:c="39"/></text:p>
          </table:table-cell>
        </table:table-row>
        <table:table-row table:style-name="TableRow91">
          <table:table-cell table:style-name="TableCell92">
            <text:p text:style-name="P93">Alek</text:p>
          </table:table-cell>
          <table:table-cell table:style-name="TableCell94">
            <text:p text:style-name="Normalny"><text:s text:c="39"/></text:p>
          </table:table-cell>
          <table:table-cell table:style-name="TableCell95">
            <text:p text:style-name="Normalny"><text:s text:c="39"/></text:p>
          </table:table-cell>
          <table:table-cell table:style-name="TableCell96">
            <text:p text:style-name="Normalny">Modli się z karteczki napisanej ręką ukochanej Basi</text:p>
          </table:table-cell>
        </table:table-row>
        <table:table-row table:style-name="TableRow97">
          <table:table-cell table:style-name="TableCell98">
            <text:p text:style-name="P99">Zośka</text:p>
          </table:table-cell>
          <table:table-cell table:style-name="TableCell100">
            <text:p text:style-name="Normalny"><text:s text:c="39"/></text:p>
          </table:table-cell>
          <table:table-cell table:style-name="TableCell101">
            <text:p text:style-name="Normalny">Rozpoczyna walkę z imieniem Boga na ustach</text:p>
          </table:table-cell>
          <table:table-cell table:style-name="TableCell102">
            <text:p text:style-name="Normalny"><text:s text:c="34"/><text:s text:c="5"/></text:p>
          </table:table-cell>
        </table:table-row>
      </table:table>
      <text:p text:style-name="P103"/>
      <text:p text:style-name="P104">9.<text:s/><text:span text:style-name="T105">„Rudy i Alek umarli tego samego dnia. (...) Ale śmierć każdego z nich odczuto inaczej.</text:span></text:p>
      <text:p text:style-name="P106"><text:tab/>Śmierć Alka była śmiercią w ich rozumieniu normalną. Normalnym losem żołnierskim. (... )Jest wojna – trudno. My strzelamy – i do nas strzelają. (...)<text:s/></text:p>
      <text:p text:style-name="P107"><text:span text:style-name="T108"><text:tab/></text:span><text:span text:style-name="T109">Ale śmierć Rudego? Włosy się jeżą na głowie tych, co widzieli jego zmaltretowane ciało i słyszeli koszmarną opowieść. Tego zapomnieć się nie da. Tego wybaczyć nie można.”<text:s/></text:span><text:s/>- Aleksander Kamiński nie opisuje pogrzebu tych chłopców. Nie wiemy, jak wyglądało ostatnie pożegnanie. Wyobraź sobie, że Zośka pozostawił po sobie tekst przemówienia wygłoszonego na pogrzebie przyjaciela – Janka Bytnara i dołączył go do swego pamiętnika. Ty miałeś/aś szczęście i wszedłeś/weszłaś w jego posiadanie. Przytocz tekst przemówienia Tadeusza Zawadzkiego, w którym żegna się ze swym przyjacielem – Rudym. Pomóż sobie planem przemówienia:</text:p>
      <text:list text:style-name="LFO3" text:continue-numbering="true">
        <text:list-item>
          <text:p text:style-name="P110">apostrofa, czyli zwrot do adresata – słuchaczy;</text:p>
        </text:list-item>
        <text:list-item>
          <text:p text:style-name="P111">powitanie;<text:s/></text:p>
        </text:list-item>
        <text:list-item>
          <text:p text:style-name="P112">wstęp i temat mowy;<text:s/></text:p>
        </text:list-item>
        <text:list-item>
          <text:p text:style-name="P113">nawiązanie do czasu i miejsca wystąpienia;<text:s/></text:p>
        </text:list-item>
        <text:list-item>
          <text:p text:style-name="P114">opowiadanie;</text:p>
        </text:list-item>
        <text:list-item>
          <text:p text:style-name="P115">argumenty;<text:s/></text:p>
        </text:list-item>
        <text:list-item>
          <text:p text:style-name="P116">zakończenie,<text:s/>czyli rekapitulacja.</text:p>
        </text:list-item>
      </text:list>
      <text:p text:style-name="P117">Tekst powinien zmieścić się w 15 – 20 zdaniach.</text:p>
      <text:p text:style-name="P118"/>
      <text:p text:style-name="Tekstpodstawowywcięty"/>
      <text:p text:style-name="P119"/>
      <text:p text:style-name="Standard">Temat : List motywacyjny.</text:p>
      <text:p text:style-name="P120"><text:span text:style-name="T121">List motywacyjny<text:s/></text:span><text:span text:style-name="T122">jest pismem urzędowym dołączonym do podania i życiorysu, które powinno objaśniać, jakimi motywami kieruje się kandydat starający się o dane stanowisko oraz dlaczego uważa, że się na nie nadaje. Jest to po prostu specyficzna forma rozprawki.</text:span></text:p>
      <text:p text:style-name="P123">Schemat:</text:p>
      <text:list text:style-name="LFO4" text:continue-numbering="true">
        <text:list-item>
          <text:p text:style-name="P124">teza (chcę pracować w państwa firmie),</text:p>
        </text:list-item>
        <text:list-item>
          <text:p text:style-name="P125">oryginalny wstęp,</text:p>
        </text:list-item>
        <text:list-item>
          <text:p text:style-name="P126">dobre argumenty,</text:p>
        </text:list-item>
        <text:list-item>
          <text:p text:style-name="P127">błyskotliwe zakończenie.</text:p>
        </text:list-item>
      </text:list>
      <text:h text:style-name="P128" text:outline-level="4"><text:span text:style-name="T129">Cechy listu motywacyjnego</text:span></text:h>
      <text:list text:style-name="LFO5" text:continue-numbering="true">
        <text:list-item>
          <text:p text:style-name="P130">niesamodzielność (złożony bez CV, czyli życiorysu jest nieważny),</text:p>
        </text:list-item>
        <text:list-item>
          <text:p text:style-name="P131">zwięzłość, skrótowość,</text:p>
        </text:list-item>
        <text:list-item>
          <text:p text:style-name="P132">nierówne pozycje nadawcy i odbiorcy (dominująca rola odbiorcy),</text:p>
        </text:list-item>
        <text:list-item>
          <text:p text:style-name="P133">nadawca występuje w roli „petenta” (podobnie jak w listach oficjalnych),</text:p>
        </text:list-item>
        <text:list-item>
          <text:p text:style-name="P134">przewaga próśb, obietnic itp.</text:p>
        </text:list-item>
        <text:list-item>
          <text:p text:style-name="P135">dominuje funkcja nakłaniająca,</text:p>
        </text:list-item>
        <text:list-item>
          <text:p text:style-name="P136">schematyczna kompozycja i treść,</text:p>
        </text:list-item>
        <text:list-item>
          <text:p text:style-name="P137">o spójności tekstu w dużej mierze decydują skonwencjonalizowane formuły wprowadzające poszczególne elementy treściowe</text:p>
        </text:list-item>
      </text:list>
      <text:p text:style-name="P138">Po co?<text:line-break/>Życiorys zawodowy (curriculum vitae, czyli CV) oraz list motywacyjny to dokumenty wymagane przez firmy poszukujące nowych pracowników. List motywacyjny i CV stanowią prawie nierozdzielną całość, zwaną dokumentami aplikacyjnymi.</text:p>
      <text:h text:style-name="P139" text:outline-level="4"><text:span text:style-name="T140">Zasady</text:span></text:h>
      <text:list text:style-name="LFO6" text:continue-numbering="true">
        <text:list-item>
          <text:p text:style-name="P141">Objętość listu motywacyjnego nie może przekraczać jednej strony maszynopisu.</text:p>
        </text:list-item>
      </text:list>
      <text:list text:style-name="LFO7" text:continue-numbering="true">
        <text:list-item>
          <text:p text:style-name="P142">Układ graficzny takiego listu nie zmienił się od lat i obowiązuje nadal. W lewym górnym rogu pisze się dane nadawcy (imię, nazwisko, adres zamieszkania, telefon itd.). W prawym górnym rogu – nazwę miejscowości i datę, nieco niżej – dane odbiorcy – pamiętaj, że muszą one znajdować się trochę niżej niż dane nadawcy.</text:p>
        </text:list-item>
      </text:list>
      <text:list text:style-name="LFO8" text:continue-numbering="true">
        <text:list-item>
          <text:p text:style-name="P143">List rozpoczyna się standardową formułą grzecznościową (Szanowna Pani Dyrektor, Szanowny Panie Dyrektorze).</text:p>
        </text:list-item>
      </text:list>
      <text:list text:style-name="LFO9" text:continue-numbering="true">
        <text:list-item>
          <text:p text:style-name="P144">Następna część listu motywacyjnego to akapity składające się na jego właściwą treść (powinny być ich 3).</text:p>
        </text:list-item>
      </text:list>
      <text:list text:style-name="LFO10" text:continue-numbering="true">
        <text:list-item>
          <text:p text:style-name="P145">Kończy się standardową formułą grzecznościową (Z poważaniem, Z wyrazami szacunku). Całość wieńczy własnoręczny podpis.</text:p>
        </text:list-item>
      </text:list>
      <text:soft-page-break/>
      <text:list text:style-name="LFO11" text:continue-numbering="true">
        <text:list-item>
          <text:p text:style-name="P146">Standardem jest, że tego typu listy winne być pisane na komputerze.</text:p>
        </text:list-item>
      </text:list>
      <text:list text:style-name="LFO12" text:continue-numbering="true">
        <text:list-item>
          <text:p text:style-name="P147">Uwaga – obowiązuje trójdzielna kompozycji listu motywacyjnego – składa się ze wstępu, rozwinięcia i zakończenia. W rozwinięciu powinny znaleźć się następujące elementy: wyjaśnienie przyczyny napisania listu, prezentacja kwalifikacji oraz cech osobowości. W części końcowej jest miejsce tylko na wyrażenie nadziei na odpowiedź adresata – oczywiście wyrażone standardowo.</text:p>
        </text:list-item>
      </text:list>
      <text:list text:style-name="LFO13" text:continue-numbering="true">
        <text:list-item>
          <text:p text:style-name="P148">Takie pismo zawsze piszemy w 1. os. lp. oraz właściwa jest jedynie leksyka oficjalna – z tym wiąże się używanie standardowych formuł incipitowych i formalnych.</text:p>
        </text:list-item>
      </text:list>
      <text:p text:style-name="P149"> </text:p>
      <text:h text:style-name="P150" text:outline-level="3"><text:span text:style-name="T151">Używaj formuł:</text:span></text:h>
      <text:p text:style-name="P152"><text:span text:style-name="T153">– Oczekuję na wiadomość od Państwa.</text:span><text:span text:style-name="T154"><text:line-break/></text:span><text:span text:style-name="T155">– Będę wdzięczna za możliwość osobistego spotkania się z Panem.</text:span><text:span text:style-name="T156"><text:line-break/></text:span><text:span text:style-name="T157">– Proszę o rozpatrzenie mojej kandydatury.</text:span><text:span text:style-name="T158"><text:line-break/></text:span><text:span text:style-name="T159">– Zapewniam, że mam duże doświadczenie w pracy na podobnym stanowisku.</text:span><text:span text:style-name="T160"><text:line-break/></text:span><text:span text:style-name="T161">– Wierzę, że będę mógł przyczynić się do rozwoju Firmy.</text:span></text:p>
      <text:list text:style-name="LFO14" text:continue-numbering="true">
        <text:list-item>
          <text:p text:style-name="P162"><text:span text:style-name="T163">Wykonajcie zadania w Zeszycie ćwiczeń s. 110 – 112.</text:span><text:s/>Układ graficzny takiego listu nie zmienił się od lat i obowiązuje nadal. W lewym górnym rogu pisze się dane nadawcy (imię, nazwisko, adres zamieszkania, telefon itd.). W prawym górnym rogu – nazwę miejscowości i datę, nieco niżej – dane odbiorcy – pamiętaj, że muszą one znajdować się trochę niżej niż dane nadawcy.</text:p>
        </text:list-item>
      </text:list>
      <text:list text:style-name="LFO15" text:continue-numbering="true">
        <text:list-item>
          <text:p text:style-name="P164">List rozpoczyna się standardową formułą grzecznościową (Szanowna Pani Dyrektor, Szanowny Panie Dyrektorze).</text:p>
        </text:list-item>
      </text:list>
      <text:list text:style-name="LFO16" text:continue-numbering="true">
        <text:list-item>
          <text:p text:style-name="P165">Następna część listu motywacyjnego to akapity składające się na jego właściwą treść (powinny być ich 3).</text:p>
        </text:list-item>
      </text:list>
      <text:list text:style-name="LFO17" text:continue-numbering="true">
        <text:list-item>
          <text:p text:style-name="P166">Kończy się standardową formułą grzecznościową (Z poważaniem, Z wyrazami szacunku). Całość wieńczy własnoręczny podpis.</text:p>
        </text:list-item>
      </text:list>
      <text:list text:style-name="LFO18" text:continue-numbering="true">
        <text:list-item>
          <text:p text:style-name="P167">Standardem jest, że tego typu listy winne być pisane na komputerze.</text:p>
        </text:list-item>
      </text:list>
      <text:list text:style-name="LFO19" text:continue-numbering="true">
        <text:list-item>
          <text:p text:style-name="P168">Uwaga – obowiązuje trójdzielna kompozycji listu motywacyjnego – składa się ze wstępu, rozwinięcia i zakończenia. W rozwinięciu powinny znaleźć się następujące elementy: wyjaśnienie przyczyny napisania listu, prezentacja kwalifikacji oraz cech osobowości. W części końcowej jest miejsce tylko na wyrażenie nadziei na odpowiedź adresata – oczywiście wyrażone standardowo.</text:p>
        </text:list-item>
      </text:list>
      <text:list text:style-name="LFO20" text:continue-numbering="true">
        <text:list-item>
          <text:p text:style-name="P169">Takie pismo zawsze piszemy w 1. os. lp. oraz właściwa jest jedynie leksyka oficjalna – z tym wiąże się używanie standardowych formuł incipitowych i formalnych.</text:p>
        </text:list-item>
      </text:list>
      <text:p text:style-name="NormalnyWeb"> </text:p>
      <text:soft-page-break/>
      <text:h text:style-name="Nagłówek3" text:outline-level="3"><text:span text:style-name="T170">Używaj formuł:</text:span></text:h>
      <text:p text:style-name="NormalnyWeb"><text:span text:style-name="T171">– Oczekuję na wiadomość od Państwa.</text:span><text:line-break/><text:span text:style-name="T172">– Będę wdzięczna za możliwość osobistego spotkania się z Panem.</text:span><text:line-break/><text:span text:style-name="T173">– Proszę o rozpatrzenie mojej kandydatury.</text:span><text:line-break/><text:span text:style-name="T174">– Zapewniam, że mam duże doświadczenie w pracy na podobnym stanowisku.</text:span><text:line-break/><text:span text:style-name="T175">– Wierzę, że będę mógł przyczynić się do rozwoju Firmy.</text:span></text:p>
      <text:p text:style-name="NormalnyWeb"><text:span text:style-name="T176">W Zeszycie ćwiczeń wykonajcie zadania s. 110 – 11</text:span><text:span text:style-name="T177">2.</text:span></text:p>
      <text:p text:style-name="NormalnyWeb"/>
      <text:p text:style-name="NormalnyWeb"/>
      <text:p text:style-name="P17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Monotype Corsiva" style:font-name-asian="Times New Roman" style:font-name-complex="Times New Roman" style:letter-kerning="false" fo:font-size="22pt" style:font-size-asian="22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Monotype Corsiva" style:font-name-asian="Times New Roman" style:font-name-complex="Times New Roman" style:letter-kerning="false" fo:font-size="22pt" style:font-size-asian="22pt" style:language-asian="pl" style:country-asian="PL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30T17:04:00Z</meta:creation-date>
    <dc:date>2020-05-30T17:04:00Z</dc:date>
    <meta:template xlink:href="Normal" xlink:type="simple"/>
    <meta:editing-cycles>2</meta:editing-cycles>
    <meta:editing-duration>PT0S</meta:editing-duration>
    <meta:document-statistic meta:page-count="5" meta:paragraph-count="18" meta:word-count="1331" meta:character-count="9303" meta:row-count="66" meta:non-whitespace-character-count="7990"/>
  </office:meta>
</office:document-meta>
</file>