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Język polski kl. 8c <text:s text:c="12"/>25.05.2020r.- 29.05.2020r.</text:p>
      <text:p text:style-name="Standard"/>
      <text:p text:style-name="Standard">25.05.2020r.</text:p>
      <text:p text:style-name="Standard"/>
      <text:p text:style-name="Standard"><text:s/>Temat: Powtarzamy przed egzaminem – A. Mickiewicz „Świtezianka”.</text:p>
      <text:p text:style-name="Standard"/>
      <text:p text:style-name="Standard">Przypomnijcie sobie treść ballady „Świtezianka”.</text:p>
      <text:p text:style-name="Standard">Opiszcie krótko zakończenie ballady. Jaki<text:s/>morał można z niego wyciągnąć?</text:p>
      <text:p text:style-name="Standard">Jaka jest wspólna cecha ballady i dramatu?</text:p>
      <text:p text:style-name="Standard">Jaką funkcję pełni dialog w balladzie?</text:p>
      <text:p text:style-name="Standard">Podaj przykłady środków artystycznych i określ ich funkcje: porównanie, pytanie retoryczne, przenośnia, apostrofa.</text:p>
      <text:p text:style-name="Standard">Podaj cechy ballady.</text:p>
      <text:p text:style-name="Standard"/>
      <text:p text:style-name="Standard"/>
      <text:p text:style-name="Standard">Temat: Powtarzamy przed egzaminem – A. Mickiewicz „Reduta Ordona”.</text:p>
      <text:p text:style-name="Standard"/>
      <text:p text:style-name="Standard">Przypomnijcie sobie treść „Reduty Ordona”.</text:p>
      <text:p text:style-name="Standard">Przypomnijcie sobie cechy poematu opisowo – refleksyjnego.</text:p>
      <text:p text:style-name="Standard">Podajcie przykłady : animizacji, personifikacji, apostrofy, epitetu, porównania,<text:s/>pytania retorycznego, onomatopei, symbolu. Określcie ich funkcje.</text:p>
      <text:p text:style-name="Standard">Porównajcie wojska polskie i rosyjskie.</text:p>
      <text:p text:style-name="Standard">Scharakteryzujcie postawę Ordona.</text:p>
      <text:p text:style-name="Standard"/>
      <text:p text:style-name="Standard"/>
      <text:p text:style-name="Standard">27.05.2020r.</text:p>
      <text:p text:style-name="Standard"/>
      <text:p text:style-name="Standard">Temat:<text:s/>Rozwiązujemy arkusz egzaminacyjny.</text:p>
      <text:p text:style-name="Standard"/>
      <text:p text:style-name="Standard">28.05.2020r.</text:p>
      <text:p text:style-name="Standard"/>
      <text:p text:style-name="Standard">Temat:<text:s/>Rozwiązujemy arkusz egzaminacyjny.</text:p>
      <text:p text:style-name="Standard"/>
      <text:p text:style-name="Standard"/>
      <text:p text:style-name="Standard">29.05.2020r.</text:p>
      <text:p text:style-name="Standard"/>
      <text:p text:style-name="Standard">Temat: Piękno pośród brzydoty.</text:p>
      <text:p text:style-name="Standard"/>
      <text:p text:style-name="Standard">Przeczytajcie tekst K. Lanckorońskiej „Wspomnienia wojenne” (podręcznik s. 268 – 269).</text:p>
      <text:p text:style-name="Standard">Kto jest głównym bohaterem tej historii? Odpowiedź uzasadnij.</text:p>
      <text:p text:style-name="Standard">Jak oceniasz<text:s/>postępowanie Greczynki o przyłączeniu się do transportu? Czym była podyktowana jej decyzja?</text:p>
      <text:p text:style-name="Standard">Zapisz w zeszycie kilka pytań, które mógłbyś zadać Suli.</text:p>
      <text:p text:style-name="Standard">Jakie znaczenie miało dla więźniarek to, że w ich rozmowach pojawił się cytat z „Iliady” i fragment mowy Peryklesa?</text:p>
      <text:p text:style-name="Standard">Kto zasługuje na miano pięknego człowieka? Jakimi cechami charakteru powinna odznaczać się taka osoba?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21T14:45:00Z</meta:creation-date>
    <dc:date>2020-05-21T14:45:00Z</dc:date>
    <meta:template xlink:href="Normal" xlink:type="simple"/>
    <meta:editing-cycles>2</meta:editing-cycles>
    <meta:editing-duration>PT180S</meta:editing-duration>
    <meta:document-statistic meta:page-count="1" meta:paragraph-count="3" meta:word-count="224" meta:character-count="1570" meta:row-count="11" meta:non-whitespace-character-count="1349"/>
  </office:meta>
</office:document-meta>
</file>