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0.8000001907349pt"/>
    </style:style>
    <style:style style:name="T4" style:family="text">
      <style:text-properties style:font-name="Times New Roman1" fo:font-size="12pt"/>
    </style:style>
    <style:style style:name="T5" style:family="text">
      <style:text-properties fo:font-variant="normal" fo:text-transform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Język polski kl. 8c <text:s text:c="7"/>15.06., 19.06, 22.06. - 25.06.</text:p>
      <text:p text:style-name="Standard"/>
      <text:p text:style-name="Standard"><text:s/>Temat: Powtarzamy przed egzaminem . ( 2 godz.)</text:p>
      <text:p text:style-name="Standard">„Opowieść wigilijna”</text:p>
      <text:p text:style-name="Standard"/>
      <text:p text:style-name="Standard"><text:span text:style-name="T3">Odpowiedz na pytania:</text:span><text:line-break/><text:line-break/>1. Kto jest autorem książki „Opowieść wigilijna”? <text:line-break/>........................................................................................................ <text:line-break/>2. W jakim mieście toczy się akcja książki? <text:line-break/>........................................................................................................ <text:line-break/>3. Kto jest głównym bohaterem książki? <text:line-break/>........................................................................................................ <text:line-break/>4. W okresie jakich świąt toczy się akcja książki? <text:line-break/>........................................................................................................ <text:line-break/>5. Gdzie pracuje główny bohater książki? <text:line-break/>........................................................................................................ <text:line-break/>6. Kim był główny bohater? <text:line-break/>........................................................................................................ <text:line-break/>7. Po co przyszedł siostrzeniec Scrooga? <text:line-break/>........................................................................................................ <text:line-break/>8. Z kim mieszkał główny bohater? <text:line-break/>........................................................................................................ <text:line-break/>9. Kto odwiedził w nocy Scrooga? <text:line-break/>........................................................................................................ <text:line-break/>10. Kogo zapowiedział przyjaciel Marley? <text:line-break/>........................................................................................................ <text:line-break/>11. Jak się nazywał pierwszy duch? <text:line-break/>........................................................................................................ <text:line-break/>12. Gdzie zaprowadził i kogo ukazał duch przeszłości? <text:line-break/>........................................................................................................ <text:line-break/>13. Jak się nazywał drugi duch? <text:line-break/>........................................................................................................ <text:line-break/>14. Do kogo zaprowadził duch Scrooga? <text:line-break/>........................................................................................................ <text:line-break/>15. Jak się nazywał ostatni duch? <text:line-break/>........................................................................................................ <text:line-break/>16. Co pokazał trzeci duch? <text:line-break/>........................................................................................................ <text:line-break/>17. Co obiecywał Scrooge trzem duchom? <text:line-break/>........................................................................................................ <text:line-break/>18. Od czego zaczął świętowanie Ebenezer Scrooge? <text:line-break/>........................................................................................................ <text:line-break/>19. Jaki prezent podarował rodzinie Boba Cratchita z okazji świąt? <text:line-break/>........................................................................................................ <text:line-break/>20. U kogo Scrooge zjadł świąteczny obiad? <text:line-break/>........................................................................................................ <text:line-break/>21. Jak się zachował Ebenzer Scrooge wobec spóźnienia swego pracownika? <text:line-break/>............................................................................... </text:p>
      <text:p text:style-name="Standard"/>
      <text:p text:style-name="Standard"/>
      <text:p text:style-name="Standard"><text:soft-page-break/>„Mały Książę”</text:p>
      <text:p text:style-name="Standard">Odpowiedz na pytania:</text:p>
      <text:p text:style-name="Standard"><text:span text:style-name="T4">Co zagrażało planecie Małego Księcia?</text:span></text:p>
      <text:p text:style-name="P2"><text:span text:style-name="T4">Skąd pochodził Mały Książę?</text:span></text:p>
      <text:p text:style-name="P2"><text:span text:style-name="T4">O co poprosił Króla Mały Książę?</text:span></text:p>
      <text:p text:style-name="P2"> <text:span text:style-name="T4">Co Bankier robił z gwiazdami?</text:span></text:p>
      <text:p text:style-name="P2"> <text:span text:style-name="T4">Co sprzedawał Kupiec?</text:span></text:p>
      <text:p text:style-name="P2"><text:span text:style-name="T4">Co było ulubionym zajęciem Małego Księcia na jego planecie?</text:span></text:p>
      <text:p text:style-name="P2"> <text:span text:style-name="T4">Co powiedział lis Małemu Księciu?</text:span></text:p>
      <text:p text:style-name="P2"><text:span text:style-name="T4">Kto powiedział o sobie, ze jest człowiekiem poważnym?</text:span></text:p>
      <text:p text:style-name="P2"><text:span text:style-name="T4">Która z planet odwiedzonych przez Małego Księcia była najmniejsza?</text:span></text:p>
      <text:p text:style-name="P2"><text:span text:style-name="T4">Czego się wstydził Pijak?</text:span></text:p>
      <text:p text:style-name="P2"><text:span text:style-name="T4">Czego, zdaniem narratora, najbardziej brakuje dorosłym?</text:span></text:p>
      <text:p text:style-name="P2"><text:span text:style-name="T4">Kiedy dorośli uwierzyli w odkrycie tureckiego astronoma?</text:span></text:p>
      <text:p text:style-name="P1"> <text:span text:style-name="T4">Gdzie Mały Książę spotkał myśliwego?</text:span></text:p>
      <text:p text:style-name="P2"><text:span text:style-name="T4">Oceń dokładnie w dziesięciu zdaniach postępowanie wybranych mieszkańców planet odwiedzonych przez Małego Księcia.</text:span></text:p>
      <text:p text:style-name="P2"><text:span text:style-name="T4"/></text:p>
      <text:p text:style-name="Standard">Temat: Fotografia.</text:p>
      <text:p text:style-name="Standard"/>
      <text:p text:style-name="Standard">Podręcznik s. 284 – zapoznaj się z historią fotografii.</text:p>
      <text:p text:style-name="Standard">Zwróć uwagę na język <text:s/>i rodzaje fotografii.</text:p>
      <text:p text:style-name="Standard">Jak ocenić fotografię?</text:p>
      <text:p text:style-name="Standard">Wykonaj ćw. 1 i 2 s. 287.</text:p>
      <text:p text:style-name="Standard"/>
      <text:p text:style-name="Standard">Temat: O iminach i nazwiskach.</text:p>
      <text:p text:style-name="Standard">Wykonaj ćwiczenie na rozgrzewkę – podręcznik s. 288.</text:p>
      <text:p text:style-name="Standard">Co to jest „imię”?</text:p>
      <text:p text:style-name="Standard">Wykonaj ćw. 1. s. 289</text:p>
      <text:p text:style-name="Standard">Co to jest „nazwisko”? </text:p>
      <text:p text:style-name="Standard">Zapoznaj się z odmianą nazwisk męskich , tworzeniem i odmianą nazwisk żeńskich .</text:p>
      <text:p text:style-name="Standard">Wykonaj ćwiczenia 7, 10 11 s. 292.</text:p>
      <text:p text:style-name="Standard"/>
      <text:p text:style-name="Standard">Temat: O nazwach miejscowości.</text:p>
      <text:p text:style-name="Standard">Wykonaj ćwiczenie na rozgrzewkę – podręcznik s. 293.</text:p>
      <text:p text:style-name="Standard">Przeczytaj wiadomości o nazwach miejscowości – podręcznik s. 293.</text:p>
      <text:p text:style-name="Standard">Wykonaj ćwiczenia 1,2, 5a s. 294.</text:p>
      <text:p text:style-name="Standard"/>
      <text:p text:style-name="Standard">Temat: Najczęstsze błędy językowe. </text:p>
      <text:p text:style-name="Standard">Wykonaj ćwiczenie na rozgrzewkę – podręcznik s.295.</text:p>
      <text:p text:style-name="Standard">Przypomnij sobie informacje dotyczące błędu językowego i normy językowej – podręcznik s. 295.</text:p>
      <text:p text:style-name="Standard">Na czym polega błąd leksykalny, a na czym stylistyczny? - podręcznik s. 297 -298.</text:p>
      <text:p text:style-name="Standard">Wykonaj ćw. 1,2 s. 296, 6,8,s.297, 14 s. 298.</text:p>
      <text:p text:style-name="Standard"/>
      <text:p text:style-name="Standard">Temat: Podsumowanie wiadomości. </text:p>
      <text:p text:style-name="Standard">W Zeszycie ćwiczeń wykonaj Zestaw 1, 2 s. 114 -123.</text:p>
      <text:p text:style-name="Standard">Dla chętnych – Zestaw 3 s. 124 -12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42:21.40</meta:creation-date>
    <dc:date>2020-06-03T09:05:14.47</dc:date>
    <meta:editing-duration>PT24M5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44" meta:word-count="452" meta:character-count="4967"/>
  </office:meta>
</office:document-meta>
</file>