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8c</text:p>
      <text:p text:style-name="Standard"/>
      <text:p text:style-name="Standard">20.04.2020r.</text:p>
      <text:p text:style-name="Standard"/>
      <text:p text:style-name="Standard"><text:s/>Temat: <text:s/>Scenariusz filmowy.</text:p>
      <text:p text:style-name="Standard">Z podręcznika s. 201- 202 przypomnijcie sobie informacje dotyczące scenariusza filmowego. </text:p>
      <text:p text:style-name="Standard">Zapamiętajcie, jakie elementy zawiera scenariusz filmu.</text:p>
      <text:p text:style-name="Standard"/>
      <text:p text:style-name="Standard">Temat: Film.</text:p>
      <text:p text:style-name="Standard">Z podręcznika s. 204 – 205 przypomnijcie sobie historię kina. Zapamiętajcie, jakie elementy składają się na język filmu. </text:p>
      <text:p text:style-name="Standard"/>
      <text:p text:style-name="Standard">Przeczytajcie fr. z podręcznika s. 194 -195 : G. Orwell "Folwark zwierzęcy" . Przypomnijcie pojęcia : alegoria, utopia. Wykonajcie w zeszycie ćw. 1 s.196.</text:p>
      <text:p text:style-name="Standard"/>
      <text:p text:style-name="Standard">22.04.2020r.</text:p>
      <text:p text:style-name="Standard"/>
      <text:p text:style-name="Standard">Temat : Wypowiedzenie i jego części.</text:p>
      <text:p text:style-name="Standard"/>
      <text:p text:style-name="Standard">Z podręcznika s. 208 – 209 przypomnijcie sobie wiadomości o częściach zdania. </text:p>
      <text:p text:style-name="Standard"/>
      <text:p text:style-name="Standard">W zeszycie wykonajcie wykres zdania, nazwijcie części zdania :</text:p>
      <text:p text:style-name="Standard"/>
      <text:p text:style-name="Standard">Wśród takich pól przed laty, nad brzegiem ruczaju, na pagórku niewielkim stał dwór szlachecki, <text:s text:c="5"/>z drewna, lecz podmurowany.</text:p>
      <text:p text:style-name="Standard"><text:s/>Ćw. 9. <text:s/>s. 211</text:p>
      <text:p text:style-name="Standard"><text:s/></text:p>
      <text:p text:style-name="Standard">23.04.2020r.</text:p>
      <text:p text:style-name="Standard"/>
      <text:p text:style-name="Standard">Temat: Wypowiedzenie i jego części- ćwiczenia.</text:p>
      <text:p text:style-name="Standard"/>
      <text:p text:style-name="Standard"><text:s/>W zeszycie wykonajcie wykres zdania, nazwijcie części zdania :</text:p>
      <text:p text:style-name="Standard"/>
      <text:p text:style-name="Standard">Na ganku drewnianego domu siedzieli ludzie w słomkowych kapeluszach.</text:p>
      <text:p text:style-name="Standard">Ćw. <text:s/>4. s. 210.</text:p>
      <text:p text:style-name="Standard"/>
      <text:p text:style-name="Standard">24.04.2020r. </text:p>
      <text:p text:style-name="Standard"/>
      <text:p text:style-name="Standard">Temat: Zdania złożone – przypomnienie wiadomości.</text:p>
      <text:p text:style-name="Standard"/>
      <text:p text:style-name="Standard">Z podręcznika s. 212 przypomnijcie sobie wiadomości o zdaniach złożonych podrzędnie. <text:s text:c="14"/>W zeszycie wykonajcie ćw. 3 s. 213, ustnie – ćw. 2. s. 213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8:19.10</meta:creation-date>
    <dc:date>2020-04-15T11:42:33.24</dc:date>
    <meta:editing-duration>PT2M5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179" meta:character-count="1245"/>
  </office:meta>
</office:document-meta>
</file>