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ęzyk polski kl. 8c</text:p>
      <text:p text:style-name="Standard"/>
      <text:p text:style-name="Standard">15.04.2020r.</text:p>
      <text:p text:style-name="Standard"/>
      <text:p text:style-name="Standard"><text:s/>Temat: Idealne społeczeństwo.</text:p>
      <text:p text:style-name="Standard"/>
      <text:p text:style-name="Standard">Przeczytajcie fr. z podręcznika s. 194 -195 : G. Orwell "Folwark zwierzęcy" . Przypomnijcie pojęcia : alegoria, utopia. Wykonajcie w zeszycie ćw. 1 s.196.</text:p>
      <text:p text:style-name="Standard"/>
      <text:p text:style-name="Standard">16.04.2020r.</text:p>
      <text:p text:style-name="Standard"/>
      <text:p text:style-name="Standard"/>
      <text:p text:style-name="Standard">Temat: Odzyskać raj. A. Kamińska "Prośba"-podręcznik s. 197 : przypomnijcie pojęcie : symbol. </text:p>
      <text:p text:style-name="Standard">W zeszycie wykonajcie ćw. 1 i 3 s. 197 </text:p>
      <text:p text:style-name="Standard"/>
      <text:p text:style-name="Standard">17.04.2020r.</text:p>
      <text:p text:style-name="Standard"/>
      <text:p text:style-name="Standard"/>
      <text:p text:style-name="Standard">Temat: Człowiek idealny. <text:s/></text:p>
      <text:p text:style-name="Standard">Zapoznajcie się z tekstem z podręcznika pt. "Wierna" s. 198. Wykonajcie ćw. 1 i 6 s. 2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58:19.10</meta:creation-date>
    <meta:document-statistic meta:table-count="0" meta:image-count="0" meta:object-count="0" meta:page-count="1" meta:paragraph-count="10" meta:word-count="76" meta:character-count="487"/>
    <dc:date>2020-04-15T09:01:11.61</dc:date>
    <meta:editing-duration>PT2M52S</meta:editing-duration>
    <meta:editing-cycles>1</meta:editing-cycles>
    <meta:generator>OpenOffice.org/3.3$Win32 OpenOffice.org_project/330m20$Build-9567</meta:generator>
  </office:meta>
</office:document-meta>
</file>