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8c <text:s text:c="2"/>11.05.- 15.05 .</text:p>
      <text:p text:style-name="Standard"/>
      <text:p text:style-name="Standard">11.05.2020r.</text:p>
      <text:p text:style-name="Standard"/>
      <text:p text:style-name="Standard"><text:s/>Temat: <text:s/>Iść własną drogą.</text:p>
      <text:p text:style-name="Standard"/>
      <text:p text:style-name="Standard">Przeczytajcie tekst P. Coelho <text:s/>„Alchemik” - podręcznik s. 238 -241.</text:p>
      <text:p text:style-name="Standard">Napiszcie plan tekstu, stosując równoważniki zdań.</text:p>
      <text:p text:style-name="Standard">Wykonajcie ćw. 1,3,5 s. 241</text:p>
      <text:p text:style-name="Standard"/>
      <text:p text:style-name="Standard">Temat: Nie warto się buntować.</text:p>
      <text:p text:style-name="Standard"/>
      <text:p text:style-name="Standard">Przeczytajcie utwór A. Bursy „Nauka chodzenia”.</text:p>
      <text:p text:style-name="Standard">Wyjaśnijcie pojęcie „asertywność”.</text:p>
      <text:p text:style-name="Standard">Określcie rodzaj liryki i typ wiersza, scharakteryzujcie osobę mówiącą.</text:p>
      <text:p text:style-name="Standard">Przeczytajcie tekst „Poeci przeklęci”.</text:p>
      <text:p text:style-name="Standard"/>
      <text:p text:style-name="Standard">13.05.2020r.</text:p>
      <text:p text:style-name="Standard"/>
      <text:p text:style-name="Standard">Temat : Podanie.</text:p>
      <text:p text:style-name="Standard"/>
      <text:p text:style-name="Standard">Zapoznajcie się z budowa podania, zapamiętajcie przydatne słownictwo – podręcznik s. 244 – 245.</text:p>
      <text:p text:style-name="Standard">Wykonajcie ćw. 1 i 2 s. 245.</text:p>
      <text:p text:style-name="Standard"/>
      <text:p text:style-name="Standard">14.05.2020r.</text:p>
      <text:p text:style-name="Standard"/>
      <text:p text:style-name="Standard">Temat: Internet.</text:p>
      <text:p text:style-name="Standard"/>
      <text:p text:style-name="Standard">Wyjaśnijcie pojęcie „internet”.</text:p>
      <text:p text:style-name="Standard">Wymieńcie elementy przekazu internetowego.</text:p>
      <text:p text:style-name="Standard">Zapoznajcie się z historią internetu – podręcznik s. 246 – 247.</text:p>
      <text:p text:style-name="Standard"><text:s/></text:p>
      <text:p text:style-name="Standard">15.05.2020r.</text:p>
      <text:p text:style-name="Standard"><text:s/></text:p>
      <text:p text:style-name="Standard">Temat: Internet.</text:p>
      <text:p text:style-name="Standard"/>
      <text:p text:style-name="Standard">Wymieńcie gatunki wypowiedzi internetowych.</text:p>
      <text:p text:style-name="Standard">Jak ocenić tekst internetowy?</text:p>
      <text:p text:style-name="Standard">Zapoznajcie się ze stylami wypowiedzi językowych i internecie - podręcznik s. 246 – 247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8:19.10</meta:creation-date>
    <dc:date>2020-05-03T11:57:50.06</dc:date>
    <meta:editing-duration>PT14M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136" meta:character-count="944"/>
  </office:meta>
</office:document-meta>
</file>