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8c <text:s text:c="2"/>18.05.- 22.05 .</text:p>
      <text:p text:style-name="Standard"/>
      <text:p text:style-name="Standard">18.05.2020r.</text:p>
      <text:p text:style-name="Standard"/>
      <text:p text:style-name="Standard"><text:s/>Temat: <text:s/>Fonetyka – powtórzenie wiadomości.</text:p>
      <text:p text:style-name="Standard">Przypomnijcie sobie pojęcia : głoska, litera.</text:p>
      <text:p text:style-name="Standard">Podział głosek.</text:p>
      <text:p text:style-name="Standard">Dzielenie wyrazów.</text:p>
      <text:p text:style-name="Standard">Wykonajcie w zeszycie ćw. 1a s. 250</text:p>
      <text:p text:style-name="Standard"/>
      <text:p text:style-name="Standard">20.05.2020r.</text:p>
      <text:p text:style-name="Standard"/>
      <text:p text:style-name="Standard">Temat : Akcent wyrazowy – powtórzenie.</text:p>
      <text:p text:style-name="Standard"/>
      <text:p text:style-name="Standard">Z podręcznika s. 252 przypomnijcie sobie zasady akcentowania wyrazów w języku polskim.</text:p>
      <text:p text:style-name="Standard">Wykonajcie ćw. 7 s. 252.</text:p>
      <text:p text:style-name="Standard"/>
      <text:p text:style-name="Standard">21.05.2020r.</text:p>
      <text:p text:style-name="Standard"/>
      <text:p text:style-name="Standard">Temat: Udźwięcznienia i ubezdźwięcznienia – powtórzenie.</text:p>
      <text:p text:style-name="Standard"/>
      <text:p text:style-name="Standard">Powtórzcie wiadomości o udźwięcznieniach i ubezdźwięcznieniach wewnątrzwyrazowych i międzywyrazowych, , uproszczeniu grupy spółgłoskowej, utracie dźwięczności w wygłosie – podręcznik s. 253.</text:p>
      <text:p text:style-name="Standard"/>
      <text:p text:style-name="Standard">22.05.2020r.</text:p>
      <text:p text:style-name="Standard"><text:s/></text:p>
      <text:p text:style-name="Standard">Temat: Udźwięcznienia i ubezdźwięcznienia – powtórzenie.</text:p>
      <text:p text:style-name="Standard"/>
      <text:p text:style-name="Standard">Wykonajcie ćwiczenia z Zeszytu ćwiczeń s. 51 – 53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8:19.10</meta:creation-date>
    <dc:date>2020-05-03T13:45:46.11</dc:date>
    <meta:editing-duration>PT2M5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98" meta:character-count="742"/>
  </office:meta>
</office:document-meta>
</file>