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2062f" officeooo:paragraph-rsid="0002062f" style:font-weight-asian="bold" style:font-weight-complex="bold"/>
    </style:style>
    <style:style style:name="P2" style:family="paragraph" style:parent-style-name="Standard">
      <style:text-properties fo:font-weight="bold" officeooo:rsid="000246ec" officeooo:paragraph-rsid="000246ec" style:font-weight-asian="bold" style:font-weight-complex="bold"/>
    </style:style>
    <style:style style:name="P3" style:family="paragraph" style:parent-style-name="Standard">
      <style:text-properties fo:font-weight="normal" officeooo:rsid="0002062f" officeooo:paragraph-rsid="0002062f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46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ielski, klasa 1a I 1b (15-19.06.2020)</text:p>
      <text:p text:style-name="P1"/>
      <text:p text:style-name="P1">Topic: Body and face- wprowadzenie słownictwa</text:p>
      <text:p text:style-name="P1"/>
      <text:p text:style-name="P1">hands<text:span text:style-name="T1">- dłonie</text:span></text:p>
      <text:p text:style-name="P1">arms<text:span text:style-name="T1">- ręce</text:span></text:p>
      <text:p text:style-name="P1">a head<text:span text:style-name="T1">- głowa</text:span></text:p>
      <text:p text:style-name="P1">legs<text:span text:style-name="T1">- nogi</text:span></text:p>
      <text:p text:style-name="P1">feet<text:span text:style-name="T1">- stopy</text:span></text:p>
      <text:p text:style-name="P3"/>
      <text:p text:style-name="P1"><text:span text:style-name="T1">1. Posłuchaj nagrania I wskaż wymienione części ciała</text:span></text:p>
      <text:p text:style-name="P1"><text:span text:style-name="T1">2. Wysłuchaj nagrania, powtórz, następnie odsłuchaj piosenki I spróbuj ją zaśpiewać</text:span></text:p>
      <text:p text:style-name="P1"><text:span text:style-name="T1">3. Wraz z rodzicami lub rodzeństwem zagraj w grę: touch your… (dotknij swojej/swojego…)</text:span></text:p>
      <text:p text:style-name="P1"><text:span text:style-name="T1"/></text:p>
      <text:p text:style-name="P1">Topic: Body parts</text:p>
      <text:p text:style-name="P1"/>
      <text:p text:style-name="P3">1. Zaśpiewajcie piosenkę dotykając jednocześnie wymienione części ciała:</text:p>
      <text:p text:style-name="P3"><text:a xlink:type="simple" xlink:href="https://www.youtube.com/watch?v=R-TqxvXfd2M" text:style-name="Internet_20_link" text:visited-style-name="Visited_20_Internet_20_Link">https://www.youtube.com/watch?v=R-TqxvXfd2M</text:a></text:p>
      <text:p text:style-name="P3">2. Spróbujcie samodzielnie zaśpiewać piosenkę jak najszybciej umiecie</text:p>
      <text:p text:style-name="P3">3. Zeszyt ćwiczeń <text:span text:style-name="T2">str 67 ćw 1- Napisz, pokoloruj I powiedz na głos</text:span></text:p>
      <text:p text:style-name="P3"/>
      <text:p text:style-name="P2">Topic: A new friend</text:p>
      <text:p text:style-name="P2"><text:span text:style-name="T1"/></text:p>
      <text:p text:style-name="P2">pull<text:span text:style-name="T1">- ciągnij</text:span></text:p>
      <text:p text:style-name="P2">otter<text:span text:style-name="T1">- wydra</text:span></text:p>
      <text:p text:style-name="P2">come back<text:span text:style-name="T1">- wracaj</text:span></text:p>
      <text:p text:style-name="P2">poor<text:span text:style-name="T1">- biedny</text:span></text:p>
      <text:p text:style-name="P2"><text:span text:style-name="T1"/></text:p>
      <text:p text:style-name="P2"><text:span text:style-name="T1">1. Podręcznik str 69, ćw 1- Popatrz I posłuchaj historyjki</text:span></text:p>
      <text:p text:style-name="P2"><text:span text:style-name="T1">2. Teraz posłuchaj I spróbuj powtórzyć (odegrać historyjkę)</text:span></text:p>
      <text:p text:style-name="P2"><text:span text:style-name="T1">3. Zeszyt ćwiczeń str 68 ćw 1- Przeczytaj I ponumeruj</text:span></text:p>
      <text:p text:style-name="P3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6-12T21:09:04.618000000</dc:date>
    <meta:editing-duration>PT8M</meta:editing-duration>
    <meta:editing-cycles>1</meta:editing-cycles>
    <meta:document-statistic meta:table-count="0" meta:image-count="0" meta:object-count="0" meta:page-count="1" meta:paragraph-count="23" meta:word-count="129" meta:character-count="875" meta:non-whitespace-character-count="769"/>
  </office:meta>
</office:document-meta>
</file>