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text-underline-style="solid" style:text-underline-width="auto" style:text-underline-color="font-color" fo:font-weight="bold" officeooo:rsid="0000e224" officeooo:paragraph-rsid="0000e224" style:font-style-asian="normal" style:font-weight-asian="bold" style:font-style-complex="normal" style:font-weight-complex="bold"/>
    </style:style>
    <style:style style:name="P2" style:family="paragraph" style:parent-style-name="Standard">
      <style:text-properties fo:font-style="normal" style:text-underline-style="solid" style:text-underline-width="auto" style:text-underline-color="font-color" fo:font-weight="bold" officeooo:rsid="00016e77" officeooo:paragraph-rsid="00016e77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style:text-underline-style="none" fo:font-weight="bold" officeooo:rsid="0000e224" officeooo:paragraph-rsid="0000e224" style:font-style-asian="normal" style:font-weight-asian="bold" style:font-style-complex="normal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, klasa 8b, 16.04.2020</text:p>
      <text:p text:style-name="P1"/>
      <text:p text:style-name="P3">Topic: Powtórzenie wiadomości z rozdziału 6</text:p>
      <text:p text:style-name="P3"/>
      <text:p text:style-name="P1">Moi drodzy, po pierwsze w następny czwartek zrobimy sobie sprawdzian z rozdziału 6 (23.04)</text:p>
      <text:p text:style-name="P1">zamieszczę go na stronie szkoły w formie WORD I wypełnione testy odeślecie mi na mojego maila</text:p>
      <text:p text:style-name="P1"><text:span text:style-name="T1"/></text:p>
      <text:p text:style-name="P1"><text:span text:style-name="T1">1. Podręcznik str 78, ćw1 - w tym ćw tłumaczycie wyrażenia z ramki w zeszycie, a potem z każdym z nich układacie zdania (również w zeszytach)</text:span></text:p>
      <text:p text:style-name="P1"><text:span text:style-name="T1">2. Ćw 3- słuchacie nagrania I odpowiadacie w zeszytach na pytania zarówno z ćw 3 jak też ćw 2</text:span></text:p>
      <text:p text:style-name="P2"><text:span text:style-name="T1">3. ćw 5- przeczytajcie oba teksty I uzupełnijcie luki, oczywiście nieznane słownictwo wypisujemy do zeszytu</text:span></text:p>
      <text:p text:style-name="P2"><text:span text:style-name="T1"/></text:p>
      <text:p text:style-name="P2"><text:span text:style-name="T1">Have a nice day,</text:span></text:p>
      <text:p text:style-name="P2"><text:span text:style-name="T1">See you</text:span></text:p>
      <text:p text:style-name="P2"><text:span text:style-name="T1">A.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4-16T12:06:49.214000000</dc:date>
    <meta:editing-duration>PT2M4S</meta:editing-duration>
    <meta:editing-cycles>1</meta:editing-cycles>
    <meta:document-statistic meta:table-count="0" meta:image-count="0" meta:object-count="0" meta:page-count="1" meta:paragraph-count="10" meta:word-count="107" meta:character-count="625" meta:non-whitespace-character-count="528"/>
  </office:meta>
</office:document-meta>
</file>