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72e6" officeooo:paragraph-rsid="000072e6" style:font-weight-asian="bold" style:font-weight-complex="bold"/>
    </style:style>
    <style:style style:name="P2" style:family="paragraph" style:parent-style-name="Standard">
      <style:text-properties fo:font-weight="normal" officeooo:rsid="000072e6" officeooo:paragraph-rsid="000072e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pic: Nouns and adjectives- rzeczowniki I przymiotniki</text:p>
      <text:p text:style-name="P1"/>
      <text:p text:style-name="P2">1. Podręcznik str 77- tabelka w prawym górnym rogu: przepiszcie tabelkę do zeszytu</text:p>
      <text:p text:style-name="P2">2. Ćw 1, w zeszycie narysuj tabelkę z dwoma kolumnami Nouns (rzeczowniki) i Adjectives (przymiotniki) a następnie przyporządkuj wyrazy z ramki poniżej do odpowiedniej kolumny I przetłumacz te wyrazy na język polski.</text:p>
      <text:p text:style-name="P2">3. Ćw 3 str 77, uzupełnij zdania przymiotnikami I rzeczownikami z ramek. Zapisz odpowiedzi w zeszycie.</text:p>
      <text:p text:style-name="P2"/>
      <text:p text:style-name="P2">To tyle na dziś kochani.</text:p>
      <text:p text:style-name="P2">Have a nice weekend</text:p>
      <text:p text:style-name="P2">Bye</text:p>
      <text:p text:style-name="P2">A.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4-17T09:41:31.314000000</dc:date>
    <meta:editing-duration>PT9M30S</meta:editing-duration>
    <meta:editing-cycles>1</meta:editing-cycles>
    <meta:document-statistic meta:table-count="0" meta:image-count="0" meta:object-count="0" meta:page-count="1" meta:paragraph-count="8" meta:word-count="79" meta:character-count="504" meta:non-whitespace-character-count="433"/>
  </office:meta>
</office:document-meta>
</file>