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b009" officeooo:paragraph-rsid="0001b009" style:font-weight-asian="bold" style:font-weight-complex="bold"/>
    </style:style>
    <style:style style:name="P2" style:family="paragraph" style:parent-style-name="Standard">
      <style:text-properties fo:font-weight="bold" officeooo:rsid="00037b47" officeooo:paragraph-rsid="00037b47" style:font-weight-asian="bold" style:font-weight-complex="bold"/>
    </style:style>
    <style:style style:name="P3" style:family="paragraph" style:parent-style-name="Standard">
      <style:text-properties fo:font-weight="bold" officeooo:rsid="0005543c" officeooo:paragraph-rsid="0005543c" style:font-weight-asian="bold" style:font-weight-complex="bold"/>
    </style:style>
    <style:style style:name="P4" style:family="paragraph" style:parent-style-name="Standard">
      <style:text-properties fo:font-style="italic" fo:font-weight="bold" officeooo:rsid="0005543c" officeooo:paragraph-rsid="0005543c" style:font-style-asian="italic" style:font-weight-asian="bold" style:font-style-complex="italic" style:font-weight-complex="bold"/>
    </style:style>
    <style:style style:name="T1" style:family="text">
      <style:text-properties officeooo:rsid="00037b4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 (21.04.2020) Klasa 4b</text:p>
      <text:p text:style-name="P1"/>
      <text:p text:style-name="P1">Topic: <text:span text:style-name="T1">Zaimki dzierżawcze (przynależności)</text:span></text:p>
      <text:p text:style-name="P1"><text:span text:style-name="T2"/></text:p>
      <text:p text:style-name="P2"><text:span text:style-name="T2">1. Zaimki dzierżawcze opisują przynależność rzeczy do danej osoby, np:</text:span></text:p>
      <text:p text:style-name="P2"><text:span text:style-name="T2"/></text:p>
      <text:p text:style-name="P2"><text:span text:style-name="T2">This is </text:span><text:span text:style-name="T3">my</text:span><text:span text:style-name="T5"> dog. (To jest mój pies)</text:span></text:p>
      <text:p text:style-name="P2"><text:span text:style-name="T5">Is this </text:span><text:span text:style-name="T3">your</text:span><text:span text:style-name="T5"> cat? (Czy to twój kot?)</text:span></text:p>
      <text:p text:style-name="P2"><text:span text:style-name="T5"/></text:p>
      <text:p text:style-name="P3"><text:span text:style-name="T5">2. Przypomnijmy sobie odmianę czasownika “have got” (mieć):</text:span></text:p>
      <text:p text:style-name="P3"><text:span text:style-name="T5"/></text:p>
      <text:p text:style-name="P3"><text:span text:style-name="T5">I have got</text:span></text:p>
      <text:p text:style-name="P3"><text:span text:style-name="T5">you have got</text:span></text:p>
      <text:p text:style-name="P4"><text:span text:style-name="T4">he </text:span><text:span text:style-name="T3">has got </text:span></text:p>
      <text:p text:style-name="P4"><text:span text:style-name="T4">she</text:span><text:span text:style-name="T3"> has got</text:span></text:p>
      <text:p text:style-name="P4"><text:span text:style-name="T4">it </text:span><text:span text:style-name="T3">has got</text:span></text:p>
      <text:p text:style-name="P3"><text:span text:style-name="T5">we have got</text:span></text:p>
      <text:p text:style-name="P3"><text:span text:style-name="T5">you have got </text:span></text:p>
      <text:p text:style-name="P3"><text:span text:style-name="T5">they have got</text:span></text:p>
      <text:p text:style-name="P3"><text:span text:style-name="T5"/></text:p>
      <text:p text:style-name="P3"><text:span text:style-name="T5">3. Otwórzcie ćwiczenia na stronie 28 I zróbcie ćw 1, 2 oraz 3</text:span></text:p>
      <text:p text:style-name="P3"><text:span text:style-name="T5">W ćw 1 trzeba wybrać właściwą odpowiedź na zadane pytanie.</text:span></text:p>
      <text:p text:style-name="P3"><text:span text:style-name="T5">W ćw 2 patrząc na obrazek musimy stwierdzić czy poniższe zdania są prawdziwe (v) czy fałszywe (x)</text:span></text:p>
      <text:p text:style-name="P3"><text:span text:style-name="T5">W ćw 3 należy wpisać w luki tekstu odpowiedni czasownik z ramki powyżej.</text:span></text:p>
      <text:p text:style-name="P3"><text:span text:style-name="T5"/></text:p>
      <text:p text:style-name="P3"><text:span text:style-name="T5">So this is all for today, </text:span></text:p>
      <text:p text:style-name="P3"><text:span text:style-name="T5">see you tomorrow</text:span></text:p>
      <text:p text:style-name="P3"><text:span text:style-name="T5">bye</text:span></text:p>
      <text:p text:style-name="P3"><text:span text:style-name="T5">A.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21T12:56:31.236000000</dc:date>
    <meta:editing-duration>PT9M18S</meta:editing-duration>
    <meta:editing-cycles>1</meta:editing-cycles>
    <meta:document-statistic meta:table-count="0" meta:image-count="0" meta:object-count="0" meta:page-count="1" meta:paragraph-count="22" meta:word-count="130" meta:character-count="700" meta:non-whitespace-character-count="589"/>
  </office:meta>
</office:document-meta>
</file>