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aa63" officeooo:paragraph-rsid="0000aa63" style:font-weight-asian="bold" style:font-weight-complex="bold"/>
    </style:style>
    <style:style style:name="P2" style:family="paragraph" style:parent-style-name="Standard">
      <style:text-properties fo:font-weight="normal" officeooo:rsid="0000aa63" officeooo:paragraph-rsid="0000aa63" style:font-weight-asian="normal" style:font-weight-complex="normal"/>
    </style:style>
    <style:style style:name="P3" style:family="paragraph" style:parent-style-name="Standard">
      <style:text-properties fo:font-weight="normal" officeooo:rsid="00023094" officeooo:paragraph-rsid="00023094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1b, 15.04.2020</text:p>
      <text:p text:style-name="P1"/>
      <text:p text:style-name="P1">Topic: Food- exercises</text:p>
      <text:p text:style-name="P1"/>
      <text:p text:style-name="P2">1. Ćwiczenia str 56 Ćw 1</text:p>
      <text:p text:style-name="P2">Piszecie po śladzie kropkowane wyrazy, a następnie dopasowujecie zdania do właściwych obrazków (możecie obrazki pokolorować)</text:p>
      <text:p text:style-name="P2">2.Ćwiczenie 2, Piszecie wyrażenie <text:span text:style-name="T1">I like</text:span><text:span text:style-name="T2"> lub </text:span><text:span text:style-name="T1">I don’t like</text:span><text:span text:style-name="T2"> w zależności od minki :)/:(</text:span></text:p>
      <text:p text:style-name="P3"><text:span text:style-name="T2">3. Ćwiczenia str 57, ćw 1, Odnajdź ukryte nazwy produktów spożywczych, połącz z właściwym obrazkiem, a następnie podpisz (możecie pokolorować-jeśli chcec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15T17:57:07.858000000</dc:date>
    <meta:editing-duration>PT2M35S</meta:editing-duration>
    <meta:editing-cycles>1</meta:editing-cycles>
    <meta:document-statistic meta:table-count="0" meta:image-count="0" meta:object-count="0" meta:page-count="1" meta:paragraph-count="6" meta:word-count="64" meta:character-count="442" meta:non-whitespace-character-count="384"/>
  </office:meta>
</office:document-meta>
</file>