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06dbc" officeooo:paragraph-rsid="00006dbc" style:font-weight-asian="bold" style:font-weight-complex="bold"/>
    </style:style>
    <style:style style:name="P2" style:family="paragraph" style:parent-style-name="Standard">
      <style:text-properties fo:font-weight="bold" officeooo:rsid="00012a00" officeooo:paragraph-rsid="00012a00" style:font-weight-asian="bold" style:font-weight-complex="bold"/>
    </style:style>
    <style:style style:name="P3" style:family="paragraph" style:parent-style-name="Standard">
      <style:text-properties fo:font-weight="normal" officeooo:rsid="00012a00" officeooo:paragraph-rsid="00012a00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gielski, Klasa 4B (22.04.2020)</text:p>
      <text:p text:style-name="P1"/>
      <text:p text:style-name="P2">Topic: Czasownik have got-pytania i krótkie odpowiedzi</text:p>
      <text:p text:style-name="P2"/>
      <text:p text:style-name="P3">1. Podręcznik atr 78, przepiszcie do zeszytów obie ramki z ćw 1, a następnie głośno odczytajcie</text:p>
      <text:p text:style-name="P3">2. Teraz odrobina słownictwa</text:p>
      <text:p text:style-name="P3">straight hair- proste włosy</text:p>
      <text:p text:style-name="P3">curly hair- kręcone włosy</text:p>
      <text:p text:style-name="P3">blond hair- włosy blond</text:p>
      <text:p text:style-name="P3">dark hair- ciemne włosy</text:p>
      <text:p text:style-name="P3">long hair- długie włosy</text:p>
      <text:p text:style-name="P3">short hair- krótkie włosy</text:p>
      <text:p text:style-name="P3">Teraz spójrzcie na ćw 2 I dopasujcie wyrażenia do odpowiednich obrazków.</text:p>
      <text:p text:style-name="P3">3. Zeszyt ćwiczeń str 32, ćw 1- dopasuj odpowiednie przymiotniki do odpowiednich obrazków</text:p>
      <text:p text:style-name="P3"/>
      <text:p text:style-name="P3">That’s all for today,</text:p>
      <text:p text:style-name="P3">See you</text:p>
      <text:p text:style-name="P3">A.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 LibreOffice_project/9d0f32d1f0b509096fd65e0d4bec26ddd1938fd3</meta:generator>
    <dc:date>2020-04-22T14:17:45.040000000</dc:date>
    <meta:editing-duration>PT2H45M11S</meta:editing-duration>
    <meta:editing-cycles>1</meta:editing-cycles>
    <meta:document-statistic meta:table-count="0" meta:image-count="0" meta:object-count="0" meta:page-count="1" meta:paragraph-count="15" meta:word-count="86" meta:character-count="548" meta:non-whitespace-character-count="477"/>
  </office:meta>
</office:document-meta>
</file>