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ca70" officeooo:paragraph-rsid="0000ca70" style:font-weight-asian="bold" style:font-weight-complex="bold"/>
    </style:style>
    <style:style style:name="P2" style:family="paragraph" style:parent-style-name="Standard">
      <style:text-properties fo:font-weight="bold" officeooo:rsid="0002474f" officeooo:paragraph-rsid="0002474f" style:font-weight-asian="bold" style:font-weight-complex="bold"/>
    </style:style>
    <style:style style:name="P3" style:family="paragraph" style:parent-style-name="Standard">
      <style:text-properties fo:font-weight="bold" officeooo:rsid="0002c803" officeooo:paragraph-rsid="0002c803" style:font-weight-asian="bold" style:font-weight-complex="bold"/>
    </style:style>
    <style:style style:name="P4" style:family="paragraph" style:parent-style-name="Standard">
      <style:text-properties fo:font-weight="normal" officeooo:rsid="0000ca70" officeooo:paragraph-rsid="0000ca70" style:font-weight-asian="normal" style:font-weight-complex="normal"/>
    </style:style>
    <style:style style:name="P5" style:family="paragraph" style:parent-style-name="Standard">
      <style:text-properties fo:font-weight="normal" officeooo:rsid="0002474f" officeooo:paragraph-rsid="0002474f" style:font-weight-asian="normal" style:font-weight-complex="normal"/>
    </style:style>
    <style:style style:name="P6" style:family="paragraph" style:parent-style-name="Standard">
      <style:text-properties fo:font-weight="normal" officeooo:rsid="0002c803" officeooo:paragraph-rsid="0002c80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 (11-15.05.2020)</text:p>
      <text:p text:style-name="P1"/>
      <text:p text:style-name="P1">Topic: Zaimki wskazujące these/those</text:p>
      <text:p text:style-name="P1"/>
      <text:p text:style-name="P4">1. Podręcznik str 80, ćw 5- Posłuchaj nagrania I powtórz zdania, następnie przepisz do zeszytu zdania dotyczące użycia these i those.</text:p>
      <text:p text:style-name="P4"/>
      <text:p text:style-name="P4">2. ćw 6- uzupełnij wyrażenia zaimkami this/that/these/those</text:p>
      <text:p text:style-name="P4"/>
      <text:p text:style-name="P4">3. Zeszyt ćwiczeń, str 34, ćw 6- Dopasuj zdania do obrazków</text:p>
      <text:p text:style-name="P4"/>
      <text:p text:style-name="P2">Topic: Historyjka Clanker the robot</text:p>
      <text:p text:style-name="P2"/>
      <text:p text:style-name="P5">1. Podręcznik str 81, ćw 8- Posłuchaj historyjki, następnie przeczytaj dialogi</text:p>
      <text:p text:style-name="P5">2. ćw 9- Czy poniższe zdania są prawdziwe czy fałszywe? (ustnie)</text:p>
      <text:p text:style-name="P5">3. ćw 10- odpowiedz na poniższe pytania (w zeszycie)</text:p>
      <text:p text:style-name="P5"/>
      <text:p text:style-name="P3">Topic: Utalentowane dzieci- wyrażanie opinii w oparciu o przeczytany tekst</text:p>
      <text:p text:style-name="P3"/>
      <text:p text:style-name="P6">1. Podręcznik str 82, ćw 1- posłuchaj nagrania, następnie przeczytaj tekst. Co wyróżnia z grupy rówieśników przedstawione na zdjęciach osoby?</text:p>
      <text:p text:style-name="P6"/>
      <text:p text:style-name="P6">2. ćw 2- przyporządkuj do odpowiednich osób informacje na ich temat (w zeszycie)</text:p>
      <text:p text:style-name="P6"/>
      <text:p text:style-name="P6">3. ćw 3- Posłuchaj nagrania, następnie uzupełnij zdania właściwymi imionami (w zeszyc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12T06:15:49.378000000</dc:date>
    <meta:editing-duration>PT8M47S</meta:editing-duration>
    <meta:editing-cycles>1</meta:editing-cycles>
    <meta:document-statistic meta:table-count="0" meta:image-count="0" meta:object-count="0" meta:page-count="1" meta:paragraph-count="13" meta:word-count="138" meta:character-count="934" meta:non-whitespace-character-count="809"/>
  </office:meta>
</office:document-meta>
</file>