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a828" officeooo:paragraph-rsid="0001a828" style:font-weight-asian="bold" style:font-weight-complex="bold"/>
    </style:style>
    <style:style style:name="P2" style:family="paragraph" style:parent-style-name="Standard">
      <style:text-properties fo:font-weight="normal" officeooo:rsid="0001a828" officeooo:paragraph-rsid="0001a828" style:font-weight-asian="normal" style:font-weight-complex="normal"/>
    </style:style>
    <style:style style:name="P3" style:family="paragraph" style:parent-style-name="Standard">
      <style:text-properties fo:font-weight="normal" officeooo:rsid="0001e580" officeooo:paragraph-rsid="0001e580" style:font-weight-asian="normal" style:font-weight-complex="normal"/>
    </style:style>
    <style:style style:name="P4" style:family="paragraph" style:parent-style-name="Standard">
      <style:text-properties fo:font-weight="normal" officeooo:rsid="0002008b" officeooo:paragraph-rsid="0002008b" style:font-weight-asian="normal" style:font-weight-complex="normal"/>
    </style:style>
    <style:style style:name="T1" style:family="text">
      <style:text-properties officeooo:rsid="00020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 (15-19.06.2020)</text:p>
      <text:p text:style-name="P1"/>
      <text:p text:style-name="P1">Topic: No free time- praca z tekstem</text:p>
      <text:p text:style-name="P1"/>
      <text:p text:style-name="P2">1. Podręcznik str 108, ćw 1- Posłuchaj nagrania, przeczytaj tekst. Które zwierzęta z ramki zostały wymienione w tekście?</text:p>
      <text:p text:style-name="P2">2. ćw 2- Dopasuj tematy do właściwych akapitów tekstu (jeden tytuł został podany dodatkowo)</text:p>
      <text:p text:style-name="P2">3. ćw 3- Wybierz właściwe wyrazy I napisz w zeszycie zdania zgodne z tekstem</text:p>
      <text:p text:style-name="P2"/>
      <text:p text:style-name="P1">Topic: Zdania ze spójnikiem “or”</text:p>
      <text:p text:style-name="P1"/>
      <text:p text:style-name="P2">1. Podręcznik str 109, ćw 4- Przeczytaj tekst, wymień hobby Thomasa (ustnie)</text:p>
      <text:p text:style-name="P2">2. ćw 5- Napisz w zeszycie zdania ze spójikiem “or”</text:p>
      <text:p text:style-name="P2">3. ćw 6- Uzupełnij I napisz w zeszycie zdania o twoich zainteresowaniach</text:p>
      <text:p text:style-name="P2"/>
      <text:p text:style-name="P1">Topic: My free time- wypowiedź pisemna ze spójnikiem “or”</text:p>
      <text:p text:style-name="P1"/>
      <text:p text:style-name="P3">1. Podręcznik str 109, ćw 8- Posłuchaj nagrania, dlaczego Dylan, Amy I Tomek są zadowoleni? (ustnie)</text:p>
      <text:p text:style-name="P3">2. ćw 9- Wybierz właściwą odpowiedź <text:span text:style-name="T1">dotyczącą nagrania</text:span></text:p>
      <text:p text:style-name="P4">3. Napisz w zeszycie składający się z ok 50 słów tekst o tym, co robisz w wolnym czasie (użyj spójnika “or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6-12T20:36:51.511000000</dc:date>
    <meta:editing-duration>PT1H3M10S</meta:editing-duration>
    <meta:editing-cycles>2</meta:editing-cycles>
    <meta:document-statistic meta:table-count="0" meta:image-count="0" meta:object-count="0" meta:page-count="1" meta:paragraph-count="13" meta:word-count="150" meta:character-count="908" meta:non-whitespace-character-count="771"/>
  </office:meta>
</office:document-meta>
</file>