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b0d6" officeooo:paragraph-rsid="0001b0d6" style:font-weight-asian="bold" style:font-weight-complex="bold"/>
    </style:style>
    <style:style style:name="P2" style:family="paragraph" style:parent-style-name="Standard">
      <style:text-properties fo:font-weight="normal" officeooo:rsid="0001b0d6" officeooo:paragraph-rsid="0001b0d6" style:font-weight-asian="normal" style:font-weight-complex="normal"/>
    </style:style>
    <style:style style:name="P3" style:family="paragraph" style:parent-style-name="Standard">
      <style:text-properties fo:font-style="normal" fo:font-weight="normal" officeooo:rsid="0001b0d6" officeooo:paragraph-rsid="0001b0d6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8b, 15.04.2020</text:p>
      <text:p text:style-name="P1"/>
      <text:p text:style-name="P1">Topic: Review of Unit 6</text:p>
      <text:p text:style-name="P1"/>
      <text:p text:style-name="P2">1. Podręcznik str 76 ćw 2- dopasujcie do siebie wyrazy z dwóch kolumn tak, aby utworzyć właściwe wyrażenia (zapiszcie je w zeszycie wraz z tłumaczeniem)</text:p>
      <text:p text:style-name="P2">2. Ćw 3 str 76, (w zeszycie) przepiszcie podane zdania wstawiając właściwy czasownik: <text:span text:style-name="T1">could, couldn’t, can, can’t, will be able to, won’t be able to</text:span></text:p>
      <text:p text:style-name="P3">3. Ćw 5 str 76, (w zeszycie) Napiszcie prawdziwe zdania o sobie z użyciem czasowników <text:span text:style-name="T1">have to, don’t have to</text:span></text:p>
      <text:p text:style-name="P3"><text:span text:style-name="T2"/></text:p>
      <text:p text:style-name="P3">See you,</text:p>
      <text:p text:style-name="P3">A.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4-15T18:19:45.487000000</dc:date>
    <meta:editing-duration>PT9M36S</meta:editing-duration>
    <meta:editing-cycles>1</meta:editing-cycles>
    <meta:document-statistic meta:table-count="0" meta:image-count="0" meta:object-count="0" meta:page-count="1" meta:paragraph-count="7" meta:word-count="82" meta:character-count="474" meta:non-whitespace-character-count="399"/>
  </office:meta>
</office:document-meta>
</file>