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d0f" officeooo:paragraph-rsid="00014d0f" style:font-weight-asian="bold" style:font-weight-complex="bold"/>
    </style:style>
    <style:style style:name="P2" style:family="paragraph" style:parent-style-name="Standard">
      <style:text-properties fo:font-weight="bold" officeooo:rsid="0002b1bd" officeooo:paragraph-rsid="0002b1bd" style:font-weight-asian="bold" style:font-weight-complex="bold"/>
    </style:style>
    <style:style style:name="P3" style:family="paragraph" style:parent-style-name="Standard">
      <style:text-properties fo:font-weight="normal" officeooo:rsid="00014d0f" officeooo:paragraph-rsid="00014d0f" style:font-weight-asian="normal" style:font-weight-complex="normal"/>
    </style:style>
    <style:style style:name="P4" style:family="paragraph" style:parent-style-name="Standard">
      <style:text-properties fo:font-weight="normal" officeooo:rsid="0002b1bd" officeooo:paragraph-rsid="0002b1bd" style:font-weight-asian="normal" style:font-weight-complex="normal"/>
    </style:style>
    <style:style style:name="P5" style:family="paragraph" style:parent-style-name="Standard">
      <style:text-properties fo:font-weight="normal" officeooo:rsid="000447ce" officeooo:paragraph-rsid="000447ce" style:font-weight-asian="normal" style:font-weight-complex="normal"/>
    </style:style>
    <style:style style:name="T1" style:family="text">
      <style:text-properties officeooo:rsid="00044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8b (obie grupy, 11-15.04.2020)</text:p>
      <text:p text:style-name="P1"/>
      <text:p text:style-name="P1">Topic: Changing the world with kindness-praca z tekstem, wyszukiwanie informacji w tekście</text:p>
      <text:p text:style-name="P1"/>
      <text:p text:style-name="P3">1. Podręcznik str 82, ćw 1- Przeczytaj tekst poniżej, znajdź informacje dotyczące prac wykonywanych przez Daniela Black, Sarah Hoidahl oraz Glen James. (ustnie)</text:p>
      <text:p text:style-name="P3"/>
      <text:p text:style-name="P3">2.ćw 2- Przeczytaj tekst po raz drugi; napisz w zeszycie do czego odnoszą się wymienione kwoty?</text:p>
      <text:p text:style-name="P3"/>
      <text:p text:style-name="P3">3. ćw 3- Na podstawie tekstu zdecyduj czy poniższe informacje są prawdziwe (true), czy fałszywe (false); popraw w zeszycie te informacje, które są błędne</text:p>
      <text:p text:style-name="P3"/>
      <text:p text:style-name="P2">Topic: Verbs: taking action</text:p>
      <text:p text:style-name="P2"/>
      <text:p text:style-name="P4">1. Zeszyt ćwiczeń str 28, ćw 1- Uzupełnij zdania używając wyrazów z ramki w odpowiedniej formie</text:p>
      <text:p text:style-name="P4">2. Ćw 2- Zakreśl wlaściwe wyrazy w tekśie</text:p>
      <text:p text:style-name="P4">3. Podręcznik, str 82, ćw 4- Przetłumacz słowa z tekstu zaznaczone na niebiesko (w zeszycie)</text:p>
      <text:p text:style-name="P4"/>
      <text:p text:style-name="P2">Topic: Possibility in the present and future- czasowniki can, might, could, must, can’t</text:p>
      <text:p text:style-name="P2"/>
      <text:p text:style-name="P4">1. Podręcznik str 83- Przeczytaj I przepisz do zeszytu tabelkę RULES z ćw 2</text:p>
      <text:p text:style-name="P4">2. <text:span text:style-name="T1">Ćw 3 str 83- Popraw błędy w zdaniach</text:span></text:p>
      <text:p text:style-name="P5">3. Zeszyt ćwiczeń str 28, ćw 3- uzupełnij drugie zdanie, tak aby znaczyło to samo co pierwsze, użyj wyrazów w nawiasach, ale nie zmieniaj ich for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12T05:45:08.335000000</dc:date>
    <meta:editing-duration>PT4M33S</meta:editing-duration>
    <meta:editing-cycles>2</meta:editing-cycles>
    <meta:document-statistic meta:table-count="0" meta:image-count="0" meta:object-count="0" meta:page-count="1" meta:paragraph-count="13" meta:word-count="186" meta:character-count="1149" meta:non-whitespace-character-count="976"/>
  </office:meta>
</office:document-meta>
</file>