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918c" officeooo:paragraph-rsid="0001918c" style:font-weight-asian="bold" style:font-weight-complex="bold"/>
    </style:style>
    <style:style style:name="P2" style:family="paragraph" style:parent-style-name="Standard">
      <style:text-properties fo:font-weight="bold" officeooo:rsid="00033d1e" officeooo:paragraph-rsid="00033d1e" style:font-weight-asian="bold" style:font-weight-complex="bold"/>
    </style:style>
    <style:style style:name="P3" style:family="paragraph" style:parent-style-name="Standard">
      <style:text-properties fo:font-weight="normal" officeooo:rsid="0001a719" officeooo:paragraph-rsid="0001a719" style:font-weight-asian="normal" style:font-weight-complex="normal"/>
    </style:style>
    <style:style style:name="P4" style:family="paragraph" style:parent-style-name="Standard">
      <style:text-properties fo:font-weight="normal" officeooo:rsid="00033d1e" officeooo:paragraph-rsid="00033d1e" style:font-weight-asian="normal" style:font-weight-complex="normal"/>
    </style:style>
    <style:style style:name="P5" style:family="paragraph" style:parent-style-name="Standard">
      <style:text-properties fo:font-weight="normal" officeooo:rsid="00052753" officeooo:paragraph-rsid="00052753" style:font-weight-asian="normal" style:font-weight-complex="normal"/>
    </style:style>
    <style:style style:name="T1" style:family="text">
      <style:text-properties officeooo:rsid="0001a719"/>
    </style:style>
    <style:style style:name="T2" style:family="text">
      <style:text-properties officeooo:rsid="00033d1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527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8b (01-05.06.2020) dwie grupy</text:p>
      <text:p text:style-name="P1"/>
      <text:p text:style-name="P1">Topic: <text:span text:style-name="T1">Życie społeczne, akcje charytatywne -rozumienie ze słuchu</text:span></text:p>
      <text:p text:style-name="P1"/>
      <text:p text:style-name="P3">1. Podręcznik str 90, ćw 1- przyporządkuj obrazki do odpowiednich wydarzeń, następnie (w zeszycie) odpowiedz na pytania poniżej</text:p>
      <text:p text:style-name="P3">2. ćw 2- dopasuj osoby z nagrania do <text:span text:style-name="T2">odpowiednich zdań</text:span></text:p>
      <text:p text:style-name="P4">3. ćw 3- uzupełnij zdania pochodzące z nagrania z ćw 2, a następnie przetłumacz</text:p>
      <text:p text:style-name="P4"/>
      <text:p text:style-name="P2">Topic: Skills trainer- rozumienie tekstów pisanych</text:p>
      <text:p text:style-name="P2"><text:span text:style-name="T3"/></text:p>
      <text:p text:style-name="P2"><text:span text:style-name="T3">1. Podręcznik str 90, ćw 4- przeczytaj wskazówkę, potem przeczytaj tekst I odpowiedz na pytania I powiedz dlaczego są one niepoprawne.</text:span></text:p>
      <text:p text:style-name="P2"><text:span text:style-name="T3">2. ćw 5- przeczytaj tekst, odpowiedz na pytania (w zeszycie)</text:span></text:p>
      <text:p text:style-name="P2"><text:span text:style-name="T3">3. Zeszyt ćwiczeń str 31 ćw 2- przeczytaj tekst, odpowiedz na pytania</text:span></text:p>
      <text:p text:style-name="P2"><text:span text:style-name="T3"/></text:p>
      <text:p text:style-name="P2">Topic: Skills trainer: znajomość środków I funkcji językowych</text:p>
      <text:p text:style-name="P2"/>
      <text:p text:style-name="P4">1. Podręcznik str 91, ćw 6- <text:span text:style-name="T4">przeczytaj polskie fragmenty na język angielski tak, by otrzymać logiczne I poprawne gramatycznie zdanie (nie więcej niż 4 słowa)</text:span></text:p>
      <text:p text:style-name="P5">2. ćw 7- Uzupełnij luki w dialogu, użyj podanych słów nie zmieniając ich formy</text:p>
      <text:p text:style-name="P5">3. Zeszyt ćwiczeń, str 31, ćw 4- przetłumacz podane w nawiasach fragmenty na język angielski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5-31T19:34:26.083000000</dc:date>
    <meta:editing-duration>PT4M7S</meta:editing-duration>
    <meta:editing-cycles>1</meta:editing-cycles>
    <meta:document-statistic meta:table-count="0" meta:image-count="0" meta:object-count="0" meta:page-count="1" meta:paragraph-count="13" meta:word-count="167" meta:character-count="1071" meta:non-whitespace-character-count="917"/>
  </office:meta>
</office:document-meta>
</file>