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text-properties style:font-weight-complex="normal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gielski, Klasa 8B (22.04.2020)</text:span></text:p>
      <text:p text:style-name="P1"/>
      <text:p text:style-name="Standard"><text:span text:style-name="T1">Topic: Choosing a new hobby</text:span></text:p>
      <text:p text:style-name="P1"/>
      <text:p text:style-name="Standard"><text:span text:style-name="T2">1. Podręcznik str 108, ćw 1- dopasujcie obrazki do ich opisów</text:span></text:p>
      <text:p text:style-name="Standard"><text:span text:style-name="T2">2. ćw 3- wysłuchajcie nagrania i wybierzcie właściwą odpowiedź</text:span></text:p>
      <text:p text:style-name="Standard"><text:span text:style-name="T2">3. ćw 5- wysłuchajcie i uzupełnijcie dialog (w zeszycie)</text:span></text:p>
      <text:p text:style-name="P2"/>
      <text:p text:style-name="Standard"><text:span text:style-name="T1">One more thing! Dawno nie robiliśmy sobie kartkówki (jajcówki) ze słówek. Myślę, że 29.04 zrobimy sobie „jajcóweczkę” ze słownictwa z rozdziału 7 w wersji online, ale oczywiście grup będzie tak wiele jak „na żywo”. Przygotujcie się proszę</text:span></text:p>
      <text:p text:style-name="P1"/>
      <text:p text:style-name="Standard"><text:span text:style-name="T2">To tyle na dziś</text:span></text:p>
      <text:p text:style-name="Standard"><text:span text:style-name="T2">See you.</text:span></text:p>
      <text:p text:style-name="Standard"><text:span text:style-name="T2">A.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2T14:42:00</dc:date>
    <meta:document-statistic meta:table-count="0" meta:image-count="0" meta:object-count="0" meta:page-count="1" meta:paragraph-count="9" meta:word-count="82" meta:character-count="503" meta:non-whitespace-character-count="430"/>
    <meta:generator>LibreOffice/6.3.2.2$Windows_x86 LibreOffice_project/98b30e735bda24bc04ab42594c85f7fd8be07b9c</meta:generator>
  </office:meta>
</office:document-meta>
</file>