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ea3a" officeooo:paragraph-rsid="0000ea3a" style:font-weight-asian="bold" style:font-weight-complex="bold"/>
    </style:style>
    <style:style style:name="P2" style:family="paragraph" style:parent-style-name="Standard">
      <style:text-properties fo:font-weight="bold" officeooo:paragraph-rsid="0000ea3a" style:font-weight-asian="bold" style:font-weight-complex="bold"/>
    </style:style>
    <style:style style:name="P3" style:family="paragraph" style:parent-style-name="Standard">
      <style:text-properties fo:font-style="normal" fo:font-weight="bold" officeooo:rsid="0000ea3a" officeooo:paragraph-rsid="00044a14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bold" officeooo:rsid="00029984" officeooo:paragraph-rsid="00029984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officeooo:rsid="0000ea3a" officeooo:paragraph-rsid="0000ea3a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0142b6" officeooo:paragraph-rsid="000142b6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029984" officeooo:paragraph-rsid="00029984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044a14" officeooo:paragraph-rsid="00044a14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142b6" style:font-size-asian="12pt" style:font-size-complex="12pt"/>
    </style:style>
    <style:style style:name="T3" style:family="text">
      <style:text-properties style:font-name="Times New Roman" fo:font-size="12pt" officeooo:rsid="00029984" style:font-size-asian="12pt" style:font-size-complex="12pt"/>
    </style:style>
    <style:style style:name="T4" style:family="text">
      <style:text-properties style:font-name="Times New Roman" fo:font-size="12pt" officeooo:rsid="00044a14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8b (obie grupy) 25-29.05.2020</text:p>
      <text:p text:style-name="P2"><text:span text:style-name="T1"/></text:p>
      <text:p text:style-name="P1"><text:span text:style-name="T4">Topic: </text:span><text:span text:style-name="T1">Czasowniki modalne: </text:span><text:span text:style-name="T5">can, could, may, might,; perhaps</text:span></text:p>
      <text:p text:style-name="P1"><text:span text:style-name="T5"/></text:p>
      <text:p text:style-name="P5"><text:span text:style-name="T1">1. Podręcznik str 88, </text:span><text:span text:style-name="T2">ćw 1- dopasuj czasowniki 1-6 z ich synonimami a-f</text:span></text:p>
      <text:p text:style-name="P5"><text:span text:style-name="T1">2. </text:span><text:span text:style-name="T2">ćw 2- Dopasuj słowa z ramki do zdań 1-8</text:span></text:p>
      <text:p text:style-name="P6"><text:span text:style-name="T1">3. ć</text:span><text:span text:style-name="T3">w 3- (w zeszycie) Przekształć zdania używając słów z ramki</text:span></text:p>
      <text:p text:style-name="P6"><text:span text:style-name="T3"/></text:p>
      <text:p text:style-name="P4"><text:span text:style-name="T1">Topic: Drugi tryb warunkowy</text:span></text:p>
      <text:p text:style-name="P4"><text:span text:style-name="T1"/></text:p>
      <text:p text:style-name="P7"><text:span text:style-name="T1">1. Podręcznik str 88, ćw 4- W zeszycie uzupełnij zdania w drugim trybie warunkowym czasownikami w nawiasach</text:span></text:p>
      <text:p text:style-name="P8"><text:span text:style-name="T1">2. ćw 6- Uzupełnij dialog wyrażeniami z ramki (jedna fraza jest podana dodatkowo)</text:span></text:p>
      <text:p text:style-name="P8"><text:span text:style-name="T1">3. ćw 7- Wysłuchaj konwersacji o szkolnej stołówce I uzupełnij luki w tekście</text:span></text:p>
      <text:p text:style-name="P8"><text:span text:style-name="T1"/></text:p>
      <text:p text:style-name="P3"><text:span text:style-name="T1">Topic: Wyrażanie możliwości w czasie teraźniejszym i przyszłym</text:span></text:p>
      <text:p text:style-name="P3"><text:span text:style-name="T1"/></text:p>
      <text:p text:style-name="P8"><text:span text:style-name="T1">1. Zeszyt ćwiczeń str 31, ćw 1- Przyporządkujzdania (a-e) osobom (1-4)- jedno zdanie jest podane dodatkowo</text:span></text:p>
      <text:p text:style-name="P8"><text:span text:style-name="T1">2. ćw 4- Uzupełnij dialog, tak aby otrzymać spójny I logiczny tekst- użyj wyrazów w nawiasach , ale nie zmieniaj ich formy</text:span></text:p>
      <text:p text:style-name="P8"><text:span text:style-name="T1">3. ćw 5- Napisz ogłoszenie do gazetki szkolnej zgodne z treścią ćw (przesyłacie na mojego maila do 29.05.202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22T11:42:22.391000000</dc:date>
    <meta:editing-duration>PT12M</meta:editing-duration>
    <meta:editing-cycles>1</meta:editing-cycles>
    <meta:document-statistic meta:table-count="0" meta:image-count="0" meta:object-count="0" meta:page-count="1" meta:paragraph-count="13" meta:word-count="159" meta:character-count="972" meta:non-whitespace-character-count="826"/>
  </office:meta>
</office:document-meta>
</file>