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a55b" officeooo:paragraph-rsid="0000a55b" style:font-weight-asian="bold" style:font-weight-complex="bold"/>
    </style:style>
    <style:style style:name="P2" style:family="paragraph" style:parent-style-name="Standard">
      <style:text-properties fo:font-weight="bold" officeooo:rsid="0000a55b" officeooo:paragraph-rsid="00028610" style:font-weight-asian="bold" style:font-weight-complex="bold"/>
    </style:style>
    <style:style style:name="P3" style:family="paragraph" style:parent-style-name="Standard">
      <style:text-properties fo:font-weight="bold" officeooo:rsid="00033e21" officeooo:paragraph-rsid="00033e21" style:font-weight-asian="bold" style:font-weight-complex="bold"/>
    </style:style>
    <style:style style:name="P4" style:family="paragraph" style:parent-style-name="Standard">
      <style:text-properties fo:font-weight="bold" officeooo:rsid="00045a6a" officeooo:paragraph-rsid="00045a6a" style:font-weight-asian="bold" style:font-weight-complex="bold"/>
    </style:style>
    <style:style style:name="P5" style:family="paragraph" style:parent-style-name="Standard">
      <style:text-properties fo:font-weight="normal" officeooo:rsid="00045a6a" officeooo:paragraph-rsid="00045a6a" style:font-weight-asian="normal" style:font-weight-complex="normal"/>
    </style:style>
    <style:style style:name="P6" style:family="paragraph" style:parent-style-name="Standard">
      <style:text-properties fo:font-style="normal" fo:font-weight="normal" officeooo:rsid="00045a6a" officeooo:paragraph-rsid="00045a6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058eaa" officeooo:paragraph-rsid="00058eaa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45a6a" style:font-size-asian="12pt" style:font-size-complex="12pt"/>
    </style:style>
    <style:style style:name="T3" style:family="text">
      <style:text-properties style:font-name="Times New Roman" fo:font-size="12pt" officeooo:rsid="00058eaa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8b; grupa 1 i 2 (27-30.04.2020)</text:p>
      <text:p text:style-name="P1"/>
      <text:p text:style-name="P2">Topic: <text:span text:style-name="T1">Sugerowanie zmiany działania/sytuacji </text:span></text:p>
      <text:p text:style-name="P2"><text:span text:style-name="T4"/></text:p>
      <text:p text:style-name="P3"><text:span text:style-name="T4">1. Dopasuj czasowniki wyróżnione w tekstach na niebiesko do słówek z niebieskiej ramki, zapisz odpowiedzi w zeszycie, następnie posłuchaj nagrania I sprawdź swoje odpowiedzi. Przetłumacz nieznane słowa/wyrażenia w zeszycie</text:span></text:p>
      <text:p text:style-name="P3"><text:span text:style-name="T4">2. Przeczytaj poniższe petycje. Z którymi z nich się zgadzasz, a z którymi nie? Uzasadnij swoje zdanie co do każdej z nich w zeszycie.</text:span></text:p>
      <text:p text:style-name="P3"><text:span text:style-name="T4">3 Napisz własną petycję na wybrany temat (możesz skorzystać z dwóch pomysłów z podręcznika lub wymyślić własny temat)- bardzo proszę o NIEPRZESYŁANIE zdjęć z zeszytów, proszę przepisać pracę I wysłać w formie elektronicznej</text:span></text:p>
      <text:p text:style-name="P3"><text:span text:style-name="T4"/></text:p>
      <text:p text:style-name="P3"><text:span text:style-name="T4">See you, </text:span></text:p>
      <text:p text:style-name="P3"><text:span text:style-name="T4">A.N.</text:span></text:p>
      <text:p text:style-name="P3"><text:span text:style-name="T4"/></text:p>
      <text:p text:style-name="P3"><text:span text:style-name="T1">Topic: </text:span><text:span text:style-name="T2">Komunikacja społeczna: życzliwość</text:span></text:p>
      <text:p text:style-name="P3"><text:span text:style-name="T2"/></text:p>
      <text:p text:style-name="P5"><text:span text:style-name="T1">1. Opowiedz, na jaki temat napisałeś swoją petycję I dlaczego ten właśnie temat wybrałeś (wypowiedzi nagrajcie na telefony/kamerki/messanger I wyślijcie mi na naszej grupie lub na maila- będzie to ocena ze speakingu, na nagrania czekam do końca tygodnia tzn do niedzieli włąccznie)</text:span></text:p>
      <text:p text:style-name="P5"><text:span text:style-name="T1">2. Ćwiczenia str 28: ćw 1-uzupełnij zdania, użyj wyrazów z ramki w odpowiedniej formie</text:span></text:p>
      <text:p text:style-name="P5"><text:span text:style-name="T1">3. ćw 2- Zakreśl właściwe wyrazy</text:span></text:p>
      <text:p text:style-name="P5"><text:span text:style-name="T1"/></text:p>
      <text:p text:style-name="P4"><text:span text:style-name="T1">Topic: Wyrażanie możliwości w teraźniejszości i przyszłości</text:span></text:p>
      <text:p text:style-name="P4"><text:span text:style-name="T1">Czasowniki modalne: </text:span><text:span text:style-name="T5">can, may, might, could, must, can’t</text:span></text:p>
      <text:p text:style-name="P4"><text:span text:style-name="T5"/></text:p>
      <text:p text:style-name="P6"><text:span text:style-name="T1">1. </text:span><text:span text:style-name="T3">Przypomnij sobie zasady stosowania czasowników modalnych: can/may/might/could/must/can’t</text:span></text:p>
      <text:p text:style-name="P7"><text:span text:style-name="T1">2. Zeszyt ćwiczeń str 28: ćw 3- uzupełnij drugie zdanie tak, aby oznaczało to samo, co pierwsze. Użyj wyrazów w nawiasach, ale nie zmieniaj ich formy</text:span></text:p>
      <text:p text:style-name="P7"><text:span text:style-name="T1">3. ćw 4- Zakreśl właściwe wyra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28T10:09:24.570000000</dc:date>
    <meta:editing-duration>PT10M38S</meta:editing-duration>
    <meta:editing-cycles>2</meta:editing-cycles>
    <meta:document-statistic meta:table-count="0" meta:image-count="0" meta:object-count="0" meta:page-count="1" meta:paragraph-count="16" meta:word-count="222" meta:character-count="1510" meta:non-whitespace-character-count="1302"/>
  </office:meta>
</office:document-meta>
</file>