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d00" officeooo:paragraph-rsid="001cfd00"/>
    </style:style>
    <style:style style:name="P2" style:family="paragraph" style:parent-style-name="Standard">
      <style:text-properties officeooo:rsid="001e668a" officeooo:paragraph-rsid="001e668a"/>
    </style:style>
    <style:style style:name="P3" style:family="paragraph" style:parent-style-name="Standard">
      <style:text-properties fo:font-size="14pt" fo:font-weight="bold" officeooo:rsid="001cfd00" officeooo:paragraph-rsid="001cfd0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e668a" officeooo:paragraph-rsid="001e668a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20d5ee" officeooo:paragraph-rsid="0020d5ee"/>
    </style:style>
    <style:style style:name="P6" style:family="paragraph" style:parent-style-name="Standard">
      <style:text-properties officeooo:rsid="001cfd00" officeooo:paragraph-rsid="0021fe76"/>
    </style:style>
    <style:style style:name="P7" style:family="paragraph" style:parent-style-name="Standard">
      <style:text-properties officeooo:rsid="001cfd00" officeooo:paragraph-rsid="001cfd00"/>
    </style:style>
    <style:style style:name="P8" style:family="paragraph" style:parent-style-name="Standard">
      <style:text-properties officeooo:rsid="001cfd00" officeooo:paragraph-rsid="0020d5ee"/>
    </style:style>
    <style:style style:name="P9" style:family="paragraph" style:parent-style-name="Standard">
      <style:text-properties officeooo:rsid="001e668a" officeooo:paragraph-rsid="001e668a"/>
    </style:style>
    <style:style style:name="P10" style:family="paragraph" style:parent-style-name="Standard">
      <style:text-properties officeooo:rsid="002231bc" officeooo:paragraph-rsid="002231bc"/>
    </style:style>
    <style:style style:name="P11" style:family="paragraph" style:parent-style-name="Standard">
      <style:text-properties officeooo:rsid="00226983" officeooo:paragraph-rsid="00226983"/>
    </style:style>
    <style:style style:name="P12" style:family="paragraph" style:parent-style-name="Standard">
      <style:text-properties officeooo:rsid="00232945" officeooo:paragraph-rsid="00232945"/>
    </style:style>
    <style:style style:name="T1" style:family="text">
      <style:text-properties officeooo:rsid="001e668a"/>
    </style:style>
    <style:style style:name="T2" style:family="text">
      <style:text-properties officeooo:rsid="0020d5ee"/>
    </style:style>
    <style:style style:name="T3" style:family="text">
      <style:text-properties officeooo:rsid="0021fe76"/>
    </style:style>
    <style:style style:name="T4" style:family="text">
      <style:text-properties officeooo:rsid="002231bc"/>
    </style:style>
    <style:style style:name="T5" style:family="text">
      <style:text-properties officeooo:rsid="002269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niedziałek 1<text:span text:style-name="T2">8</text:span>.05.2020 r.</text:p>
      <text:p text:style-name="P1"/>
      <text:p text:style-name="P1">Język polski:</text:p>
      <text:p text:style-name="P1">Podręcznik: czytanie str. <text:span text:style-name="T2">42-43</text:span>. Ćw. 2 str. <text:span text:style-name="T2">43</text:span>( do zeszytu, <text:span text:style-name="T2">po 2-3 zdania do każdego pytania</text:span>)- <text:span text:style-name="T1">wyślij zdjęcie.</text:span></text:p>
      <text:p text:style-name="P5">Podręcznik: str. 44- przeczytać.</text:p>
      <text:p text:style-name="P5">Ćwiczenia str.91.</text:p>
      <text:p text:style-name="P1"/>
      <text:p text:style-name="P1">Matematyka:</text:p>
      <text:p text:style-name="P1">Podręcznik: zad. 1 st<text:span text:style-name="T3">r. 87- ustnie, zad. 4, 5, 6 str. 87 do zeszytu- wyślij zdjęcie.</text:span></text:p>
      <text:p text:style-name="P1">Ćwiczenia: str. 8<text:span text:style-name="T3">4.</text:span> </text:p>
      <text:p text:style-name="P1"/>
      <text:p text:style-name="P3">Środa <text:s/><text:span text:style-name="T2">20</text:span>.05.2020 r.</text:p>
      <text:p text:style-name="P3"/>
      <text:p text:style-name="P1">Język polski:</text:p>
      <text:p text:style-name="P1">Podręcznik: str. <text:span text:style-name="T2">45-</text:span> czytanie. </text:p>
      <text:p text:style-name="P1">Ćwiczenia: str. <text:span text:style-name="T2">93.</text:span></text:p>
      <text:p text:style-name="P1"/>
      <text:p text:style-name="P1">Matematyka:</text:p>
      <text:p text:style-name="P1">Podręcznik: <text:span text:style-name="T3">Uważnie przeczytaj zad. 1 str. 88. Jest tam wytłumaczone jak należy wykonywać mnożenie sposobem pisemnym. Spróbuj zrobić zad. 2 str. 88 ( w zeszycie). Wyślij zdjęcie zad. 2, jeżeli rozwiązanie tych działań sprawi Ci trudność proszę o informację. </text:span></text:p>
      <text:p text:style-name="P10">Ćwiczenia str. 85 ( jeżeli rozwiązanie zadań sprawi Ci trudność proszę o informację).</text:p>
      <text:p text:style-name="P3"/>
      <text:p text:style-name="P3">Czwartek <text:span text:style-name="T2">21</text:span>.05.2020 r.</text:p>
      <text:p text:style-name="P1"/>
      <text:p text:style-name="P1">Język polski:</text:p>
      <text:p text:style-name="P1">Podręcznik: str. <text:span text:style-name="T2">46-47-</text:span> czytanie. <text:span text:style-name="T2">Ćw. 2 str. 47- do zeszytu ( wyślij zdjęcie), ć</text:span>w. <text:span text:style-name="T2">3</text:span> str. 4<text:span text:style-name="T2">7- ustnie.</text:span></text:p>
      <text:p text:style-name="P1">Ćwiczenia: str. <text:span text:style-name="T2">93</text:span>.</text:p>
      <text:p text:style-name="P1"/>
      <text:p text:style-name="P1">Matematyka:</text:p>
      <text:p text:style-name="P1">Podręcznik: zad. <text:span text:style-name="T4">3, 4, 5, 6 str. 89- do zeszytu. </text:span></text:p>
      <text:p text:style-name="P1"/>
      <text:p text:style-name="P1"/>
      <text:p text:style-name="P6">W- f:</text:p>
      <text:p text:style-name="P6"><text:span text:style-name="T2"><text:s/>Proszę, aby każdy z Was ułożył zestaw ćwiczeń rozpisany na 3 dni ( piątek 22 maja, sobota 23 maja i niedziela 24 maja). Przygotowujecie 5 ćwiczeń, które należy wykonywać po 20 razy każde. Np. 20 przysiadów, 20 pajacyków itd. Starajcie się nie powtarzać ćwiczeń. Przygotowany zestaw wysyłacie osobie, z którą jesteście w parze. Niżej macie rozpisane pary, w których wymieniacie się zadaniami :) </text:span></text:p>
      <text:p text:style-name="P12">Jaś- Marysia, Maja- Kuba T., Zuzia- Kuba P., Dominik- Julka, Filip K.- Milena, Krzysiek- Koralia, Kasia- Marcel, Filip- Michalina, Alan- Adam, Natalka- Artur. </text:p>
      <text:p text:style-name="P12">Udanej zabawy :)</text:p>
      <text:p text:style-name="P6"/>
      <text:p text:style-name="P8"/>
      <text:p text:style-name="P4">Piątek <text:span text:style-name="T5">22</text:span>.05.2020 r.</text:p>
      <text:p text:style-name="P2"/>
      <text:p text:style-name="P2">Język polski:</text:p>
      <text:p text:style-name="P2">Podręcznik: czytanie str. <text:span text:style-name="T2">48-49. Ćw. 2 str. 49- do zeszytu ( wyślij zdjęcie). W ćwiczeniu 2 pamiętaj o wstępie, rozwinięciu, zakończeniu i akapitach. Ilość zdań dowolna.</text:span></text:p>
      <text:p text:style-name="P2">Ćwiczenia: str. 9<text:span text:style-name="T3">4.</text:span></text:p>
      <text:p text:style-name="P2"><text:soft-page-break/></text:p>
      <text:p text:style-name="P11">Matematyka: </text:p>
      <text:p text:style-name="P11">Podręcznik: uważnie przeczytaj zad. 1 str. 90.</text:p>
      <text:p text:style-name="P11">Zad. 2, 3 str. 90 do zeszytu ( wyślij zdjęcie).</text:p>
      <text:p text:style-name="P11">Zad. 5 i 6 str. 91 do zeszytu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4:42:26.590000000</meta:creation-date>
    <dc:date>2020-05-17T12:11:57.238000000</dc:date>
    <meta:editing-duration>PT22M11S</meta:editing-duration>
    <meta:editing-cycles>5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33" meta:word-count="302" meta:character-count="1896" meta:non-whitespace-character-count="1618"/>
  </office:meta>
</office:document-meta>
</file>