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fd00" officeooo:paragraph-rsid="001cfd00"/>
    </style:style>
    <style:style style:name="P2" style:family="paragraph" style:parent-style-name="Standard">
      <style:text-properties officeooo:rsid="001cfd00" officeooo:paragraph-rsid="0021fe76"/>
    </style:style>
    <style:style style:name="P3" style:family="paragraph" style:parent-style-name="Standard">
      <style:text-properties officeooo:rsid="001cfd00" officeooo:paragraph-rsid="0020d5ee"/>
    </style:style>
    <style:style style:name="P4" style:family="paragraph" style:parent-style-name="Standard">
      <style:text-properties officeooo:rsid="001e668a" officeooo:paragraph-rsid="001e668a"/>
    </style:style>
    <style:style style:name="P5" style:family="paragraph" style:parent-style-name="Standard">
      <style:text-properties fo:font-size="14pt" fo:font-weight="bold" officeooo:rsid="001cfd00" officeooo:paragraph-rsid="001cfd00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1e668a" officeooo:paragraph-rsid="001e668a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rsid="0024a663" officeooo:paragraph-rsid="0024a663"/>
    </style:style>
    <style:style style:name="P8" style:family="paragraph" style:parent-style-name="Standard">
      <style:text-properties officeooo:rsid="00226983" officeooo:paragraph-rsid="00226983"/>
    </style:style>
    <style:style style:name="P9" style:family="paragraph" style:parent-style-name="Standard">
      <style:text-properties officeooo:rsid="0024de43" officeooo:paragraph-rsid="0024de43"/>
    </style:style>
    <style:style style:name="P10" style:family="paragraph" style:parent-style-name="Standard">
      <style:text-properties officeooo:rsid="0026b118" officeooo:paragraph-rsid="0026b118"/>
    </style:style>
    <style:style style:name="P11" style:family="paragraph" style:parent-style-name="Standard">
      <style:text-properties officeooo:rsid="0027cafc" officeooo:paragraph-rsid="0027cafc"/>
    </style:style>
    <style:style style:name="P12" style:family="paragraph" style:parent-style-name="Standard">
      <style:text-properties officeooo:rsid="0024a663" officeooo:paragraph-rsid="001cfd00"/>
    </style:style>
    <style:style style:name="P13" style:family="paragraph" style:parent-style-name="Standard">
      <style:text-properties officeooo:rsid="0024a663" officeooo:paragraph-rsid="002a935e"/>
    </style:style>
    <style:style style:name="P14" style:family="paragraph" style:parent-style-name="Standard">
      <style:text-properties officeooo:rsid="001cfd00" officeooo:paragraph-rsid="001cfd00"/>
    </style:style>
    <style:style style:name="P15" style:family="paragraph" style:parent-style-name="Standard">
      <style:text-properties fo:font-size="14pt" fo:font-weight="bold" officeooo:rsid="001cfd00" officeooo:paragraph-rsid="0024a663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bold" officeooo:rsid="001cfd00" officeooo:paragraph-rsid="001cfd00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font-weight="bold" officeooo:rsid="0028ed09" officeooo:paragraph-rsid="0028ed09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2pt" fo:font-weight="normal" officeooo:rsid="0028ed09" officeooo:paragraph-rsid="0028ed09" style:font-size-asian="10.5pt" style:font-weight-asian="normal" style:font-size-complex="12pt" style:font-weight-complex="normal"/>
    </style:style>
    <style:style style:name="P19" style:family="paragraph" style:parent-style-name="Standard">
      <style:text-properties officeooo:rsid="002a935e" officeooo:paragraph-rsid="002a935e"/>
    </style:style>
    <style:style style:name="P20" style:family="paragraph" style:parent-style-name="Standard">
      <style:text-properties officeooo:rsid="00226983" officeooo:paragraph-rsid="00226983"/>
    </style:style>
    <style:style style:name="P21" style:family="paragraph" style:parent-style-name="Standard">
      <style:text-properties officeooo:rsid="002b4c7d" officeooo:paragraph-rsid="002b4c7d"/>
    </style:style>
    <style:style style:name="T1" style:family="text">
      <style:text-properties officeooo:rsid="0024a663"/>
    </style:style>
    <style:style style:name="T2" style:family="text">
      <style:text-properties officeooo:rsid="0028ed09"/>
    </style:style>
    <style:style style:name="T3" style:family="text">
      <style:text-properties officeooo:rsid="002a935e"/>
    </style:style>
    <style:style style:name="T4" style:family="text">
      <style:text-properties officeooo:rsid="002b4c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niedziałek <text:span text:style-name="T2">01.</text:span>0<text:span text:style-name="T2">6</text:span>.2020 r.</text:p>
      <text:p text:style-name="P5"/>
      <text:p text:style-name="P18">Kochane Dzieciaczki, z okazji Waszego święta życzę wszystkim tego co najlepsze. Spełniajcie swoje marzenia, dążcie do celu i bądźcie przy tym dobrymi ludźmi. Niech piękny uśmiech nie schodzi z Waszych cudownych buziek :) Pozdrawiam serdecznie i ściskam Was moooooocno :) </text:p>
      <text:p text:style-name="P1"/>
      <text:p text:style-name="P1">Język polski:</text:p>
      <text:p text:style-name="P19">Podręcznik: przeczytaj tekst str. 54- 55.</text:p>
      <text:p text:style-name="P19"/>
      <text:p text:style-name="P19">Plastyka: wykonaj pracę plastyczną pt. „Moje największe marzenie”- technika dowolna.</text:p>
      <text:p text:style-name="P1"/>
      <text:p text:style-name="P1">Matematyka:</text:p>
      <text:p text:style-name="P19">Podręcznik: zad. 1 str. 96- do zeszytu lub ustnie.</text:p>
      <text:p text:style-name="P15"><text:s/></text:p>
      <text:p text:style-name="P17">Wtorek 02.06.2020 r.</text:p>
      <text:p text:style-name="P1"/>
      <text:p text:style-name="P19">Język polski: ćwiczenia str. 97.</text:p>
      <text:p text:style-name="P19">Matematyka: ćwiczenia str. 92.</text:p>
      <text:p text:style-name="P19"/>
      <text:p text:style-name="P5">Środa <text:s/><text:span text:style-name="T2">03.06.</text:span>05.2020 r.</text:p>
      <text:p text:style-name="P5"/>
      <text:p text:style-name="P1">Język polski:</text:p>
      <text:p text:style-name="P19">Podręcznik: czytanie str. 56- 57.</text:p>
      <text:p text:style-name="P19">Ćwiczenia: str. 98.</text:p>
      <text:p text:style-name="P1"/>
      <text:p text:style-name="P1">Matematyka:</text:p>
      <text:p text:style-name="P7">Podręcznik: zad. <text:span text:style-name="T3">1</text:span> str. 9<text:span text:style-name="T3">7</text:span>, zad. <text:span text:style-name="T3">2, 3</text:span> str. 9<text:span text:style-name="T3">7- ustnie.</text:span></text:p>
      <text:p text:style-name="P7"><text:s/></text:p>
      <text:p text:style-name="P5"/>
      <text:p text:style-name="P5">Czwartek <text:span text:style-name="T2">04</text:span>.0<text:span text:style-name="T2">6</text:span>.2020 r.</text:p>
      <text:p text:style-name="P1"/>
      <text:p text:style-name="P1">Język polski:</text:p>
      <text:p text:style-name="P13">Podręcznik: czytanie str. 5<text:span text:style-name="T3">9</text:span>- <text:span text:style-name="T3">60, ćw. 1 str. 60 do zeszytu- wyślij zdjęcie.</text:span> </text:p>
      <text:p text:style-name="P7">Ćwiczenia: str. 9<text:span text:style-name="T3">9</text:span>.</text:p>
      <text:p text:style-name="P1"/>
      <text:p text:style-name="P1">Matematyka:</text:p>
      <text:p text:style-name="P19">Podręcznik: zad. 1, 2 str. 98- ustnie, zad. 4, 5 str. 99- do zeszytu.</text:p>
      <text:p text:style-name="P12">Ćwiczenia: str. <text:span text:style-name="T3">94</text:span>. </text:p>
      <text:p text:style-name="P1"/>
      <text:p text:style-name="P2">W- f:</text:p>
      <text:p text:style-name="P10"><text:span text:style-name="T3">Ruch na świeżym powietrzu ( np. spacer, jazda na rowerze, rolkach, gra w piłkę itp.)-wykonaj zdjęcie i wyślij :)</text:span> </text:p>
      <text:p text:style-name="P2"/>
      <text:p text:style-name="P3"/>
      <text:p text:style-name="P6">Piątek <text:span text:style-name="T2">05</text:span>.0<text:span text:style-name="T2">6</text:span>.2020 r.</text:p>
      <text:p text:style-name="P4"/>
      <text:p text:style-name="P4">Język polski:</text:p>
      <text:p text:style-name="P4">Podręcznik: <text:span text:style-name="T3">przepisz wiersz str. 61- wyślij zdjęcie. Czytanka str. 61- 62.</text:span></text:p>
      <text:p text:style-name="P9">Ćwiczenia: str. <text:span text:style-name="T4">100- 101.</text:span></text:p>
      <text:p text:style-name="P4"/>
      <text:p text:style-name="P8"/>
      <text:p text:style-name="P8"><text:soft-page-break/>Matematyka: </text:p>
      <text:p text:style-name="P21">Przepisz i oblicz sposobem pisemnym- wyślij zdjęcie:</text:p>
      <text:p text:style-name="P21">64x5, 315x3, 19x9, 154x6, 79x8, 47x8, 409x2, 217x3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4:42:26.590000000</meta:creation-date>
    <dc:date>2020-05-31T12:44:38.088000000</dc:date>
    <meta:editing-duration>PT42M59S</meta:editing-duration>
    <meta:editing-cycles>10</meta:editing-cycles>
    <meta:generator>LibreOffice/4.4.1.2$Windows_x86 LibreOffice_project/45e2de17089c24a1fa810c8f975a7171ba4cd432</meta:generator>
    <meta:document-statistic meta:table-count="0" meta:image-count="0" meta:object-count="0" meta:page-count="2" meta:paragraph-count="34" meta:word-count="204" meta:character-count="1328" meta:non-whitespace-character-count="1148"/>
  </office:meta>
</office:document-meta>
</file>