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cfd00" officeooo:paragraph-rsid="001cfd00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officeooo:rsid="001cfd00" officeooo:paragraph-rsid="001cfd00" style:font-weight-asian="bold" style:font-weight-complex="bold"/>
    </style:style>
    <style:style style:name="P3" style:family="paragraph" style:parent-style-name="Standard">
      <style:text-properties fo:font-weight="bold" officeooo:rsid="00309ae4" officeooo:paragraph-rsid="00309ae4" style:font-weight-asian="bold" style:font-weight-complex="bold"/>
    </style:style>
    <style:style style:name="P4" style:family="paragraph" style:parent-style-name="Standard">
      <style:text-properties fo:font-weight="bold" officeooo:rsid="001cfd00" officeooo:paragraph-rsid="001cfd00" style:font-weight-asian="bold" style:font-weight-complex="bold"/>
    </style:style>
    <style:style style:name="P5" style:family="paragraph" style:parent-style-name="Standard">
      <style:text-properties fo:font-weight="normal" officeooo:rsid="00309ae4" officeooo:paragraph-rsid="00309ae4" style:font-weight-asian="normal" style:font-weight-complex="normal"/>
    </style:style>
    <style:style style:name="P6" style:family="paragraph" style:parent-style-name="Standard">
      <style:text-properties fo:font-size="14pt" fo:font-weight="bold" officeooo:rsid="001cfd00" officeooo:paragraph-rsid="002a935e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309ae4" officeooo:paragraph-rsid="00309ae4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309ae4" officeooo:paragraph-rsid="00309ae4"/>
    </style:style>
    <style:style style:name="P9" style:family="paragraph" style:parent-style-name="Standard">
      <style:text-properties fo:font-size="12pt" fo:font-weight="bold" officeooo:rsid="00309ae4" officeooo:paragraph-rsid="00309ae4" style:font-size-asian="12pt" style:font-weight-asian="bold" style:font-size-complex="12pt" style:font-weight-complex="bold"/>
    </style:style>
    <style:style style:name="T1" style:family="text">
      <style:text-properties officeooo:rsid="0028ed09"/>
    </style:style>
    <style:style style:name="T2" style:family="text">
      <style:text-properties officeooo:rsid="00309ae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26bc3"/>
    </style:style>
    <style:style style:name="T5" style:family="text">
      <style:text-properties officeooo:rsid="0032bd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niedziałek <text:span text:style-name="T2">15.</text:span>0<text:span text:style-name="T1">6</text:span>.2020 r.</text:p>
      <text:p text:style-name="P2"/>
      <text:p text:style-name="P2">Język polski:</text:p>
      <text:p text:style-name="P5">Podręcznik: czytanie str. 70- 71. Ćw. 2 str. 71- ustnie.</text:p>
      <text:p text:style-name="P5">Czytanie str. 72-73. ( str. 74- 75 dla chętnych).</text:p>
      <text:p text:style-name="P5">Ćwiczenia: str. 106.</text:p>
      <text:p text:style-name="P5"/>
      <text:p text:style-name="P2">Matematyka:</text:p>
      <text:p text:style-name="P5">Podręcznik: zad. 1,3 str. 106- do zeszytu.</text:p>
      <text:p text:style-name="P5">Ćwiczenia: str. 101</text:p>
      <text:p text:style-name="P6"/>
      <text:p text:style-name="P7">Piątek 19.06.2020 r.</text:p>
      <text:p text:style-name="P7"/>
      <text:p text:style-name="P9">Język polski:</text:p>
      <text:p text:style-name="P8"><text:span text:style-name="T3">Przypomnij sobie zasady pisowni wyrazów z: rz, ż, ch, h, ó, u. Napisz zasady w zeszycie. </text:span></text:p>
      <text:p text:style-name="P5">Ułóż po <text:span text:style-name="T4">5</text:span> zdań z wyrazami, które zaczynają się literą: ch i h, rz i ż oraz u. <text:span text:style-name="T5">Wyślij zdjecie.</text:span></text:p>
      <text:p text:style-name="P5"/>
      <text:p text:style-name="P3">Matematyka: </text:p>
      <text:p text:style-name="P5">Ćwiczenia: str. 102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4:42:26.590000000</meta:creation-date>
    <dc:date>2020-06-14T08:58:15.742000000</dc:date>
    <meta:editing-duration>PT1H7M33S</meta:editing-duration>
    <meta:editing-cycles>15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4" meta:word-count="83" meta:character-count="483" meta:non-whitespace-character-count="412"/>
  </office:meta>
</office:document-meta>
</file>