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normal" officeooo:rsid="00309ae4" officeooo:paragraph-rsid="00309ae4" style:font-weight-asian="normal" style:font-weight-complex="normal"/>
    </style:style>
    <style:style style:name="P3" style:family="paragraph" style:parent-style-name="Standard">
      <style:text-properties fo:font-weight="bold" officeooo:rsid="001cfd00" officeooo:paragraph-rsid="001cfd00" style:font-weight-asian="bold" style:font-weight-complex="bold"/>
    </style:style>
    <style:style style:name="P4" style:family="paragraph" style:parent-style-name="Standard">
      <style:text-properties fo:font-weight="bold" officeooo:rsid="00339e45" officeooo:paragraph-rsid="00339e45" style:font-weight-asian="bold" style:font-weight-complex="bold"/>
    </style:style>
    <style:style style:name="P5" style:family="paragraph" style:parent-style-name="Standard">
      <style:text-properties fo:font-size="14pt" fo:font-weight="bold" officeooo:rsid="00339e45" officeooo:paragraph-rsid="00339e45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normal" officeooo:rsid="00339e45" officeooo:paragraph-rsid="00339e45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339e45" officeooo:paragraph-rsid="00339e45" style:font-size-asian="10.5pt" style:font-weight-asian="bold" style:font-size-complex="12pt" style:font-weight-complex="bold"/>
    </style:style>
    <style:style style:name="T1" style:family="text">
      <style:text-properties officeooo:rsid="0028ed09"/>
    </style:style>
    <style:style style:name="T2" style:family="text">
      <style:text-properties officeooo:rsid="00339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edziałek <text:span text:style-name="T2">22.</text:span>0<text:span text:style-name="T1">6</text:span>.2020 r.</text:p>
      <text:p text:style-name="P3"/>
      <text:p text:style-name="P4">Matematyka:</text:p>
      <text:p text:style-name="P6">Wykonaj działania sposobem pisemnym:</text:p>
      <text:p text:style-name="P6">234+123=, 342+5433=, 432+199=, 210+378=, 199+499=, 457+753=, 673+562=, 984-432=, </text:p>
      <text:p text:style-name="P6">761-534=, <text:s/>401-322=, 873-549=, 902-768=.</text:p>
      <text:p text:style-name="P7">Język polski:</text:p>
      <text:p text:style-name="P6">Przepisz wyrazy i ułóż z nimi zdania: wierzchołek, kałuża, wahadło, rzeżucha, przyjaciółka, Chińczyk, łyżwy, żarówka, wędrówka, podróż.</text:p>
      <text:p text:style-name="P6"/>
      <text:p text:style-name="P5"/>
      <text:p text:style-name="P5">Wtorek 23.06.2020 r.</text:p>
      <text:p text:style-name="P6">Opisz swój pokój używając tylko przymiotników. Im więcej tym lepiej :)</text:p>
      <text:p text:style-name="P6"/>
      <text:p text:style-name="P5">Środa 24.06.2020 r.</text:p>
      <text:p text:style-name="P6">Wybierz się z rodzicami do <text:s/>supermarketu. Weź osobny koszyk, wybierz 5 artykułów z waszej listy zakupów i policz w pamięci, ile za nie zapłacisz. Sprawdź przy kasie, czy miałeś rację. </text:p>
      <text:p text:style-name="P6"/>
      <text:p text:style-name="P5">Czwartek 25.06.2020 r.</text:p>
      <text:p text:style-name="P6">Przygotuj zdrowe przekąski i wybierz film, który obejrzysz z rodzicami. Polecam „Cudowny chłopak” :)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6-21T10:07:51.514000000</dc:date>
    <meta:editing-duration>PT1H7M57S</meta:editing-duration>
    <meta:editing-cycles>1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103" meta:character-count="757" meta:non-whitespace-character-count="663"/>
  </office:meta>
</office:document-meta>
</file>