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fd00" officeooo:paragraph-rsid="001cfd00"/>
    </style:style>
    <style:style style:name="P2" style:family="paragraph" style:parent-style-name="Standard">
      <style:text-properties officeooo:rsid="001e668a" officeooo:paragraph-rsid="001e668a"/>
    </style:style>
    <style:style style:name="P3" style:family="paragraph" style:parent-style-name="Standard">
      <style:text-properties fo:font-size="14pt" fo:font-weight="bold" officeooo:rsid="001cfd00" officeooo:paragraph-rsid="001cfd00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officeooo:rsid="001e668a" officeooo:paragraph-rsid="001e668a" style:font-size-asian="14pt" style:font-weight-asian="bold" style:font-size-complex="14pt" style:font-weight-complex="bold"/>
    </style:style>
    <style:style style:name="P5" style:family="paragraph" style:parent-style-name="Standard">
      <style:text-properties officeooo:rsid="001cfd00" officeooo:paragraph-rsid="001f923a"/>
    </style:style>
    <style:style style:name="T1" style:family="text">
      <style:text-properties officeooo:rsid="001e668a"/>
    </style:style>
    <style:style style:name="T2" style:family="text">
      <style:text-properties officeooo:rsid="001f92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niedziałek 11.05.2020 r.</text:p>
      <text:p text:style-name="P1"/>
      <text:p text:style-name="P1">Język polski:</text:p>
      <text:p text:style-name="P1">Podręcznik: czytanie str. 34-35. Ćw. 2 str. 35 ( do zeszytu, własnymi słowami)- <text:span text:style-name="T1">wyślij zdjęcie.</text:span></text:p>
      <text:p text:style-name="P1">Ćwiczenia str. 87.</text:p>
      <text:p text:style-name="P1"/>
      <text:p text:style-name="P1">Matematyka:</text:p>
      <text:p text:style-name="P1">Podręcznik: zad. 1 i 3 str. 83 (zeszyt), zad. 2 str. 83 ( ustnie).</text:p>
      <text:p text:style-name="P1">Ćwiczenia: str. 80 ( zad. 1 str. 80 nie trzeba z zeszycie).</text:p>
      <text:p text:style-name="P1"/>
      <text:p text:style-name="P3">Środa <text:s/>13.05.2020 r.</text:p>
      <text:p text:style-name="P3"/>
      <text:p text:style-name="P1">Język polski:</text:p>
      <text:p text:style-name="P1">Podręcznik: str. 36- 37 czytanie. Ćw. 1 i 2 str. 37 do zeszytu.</text:p>
      <text:p text:style-name="P1">Ćwiczenia: str. 88.</text:p>
      <text:p text:style-name="P1"/>
      <text:p text:style-name="P1">Matematyka:</text:p>
      <text:p text:style-name="P1">Podręcznik: zad. 1, 2 str. 84- ustnie. Zad. 3 str. 84- do zeszytu.</text:p>
      <text:p text:style-name="P3"/>
      <text:p text:style-name="P3">Czwartek 14.05.2020 r.</text:p>
      <text:p text:style-name="P1"/>
      <text:p text:style-name="P1">Język polski:</text:p>
      <text:p text:style-name="P1">Podręcznik: str. 38- 40 czytanie. Ćw. 2 str. 40 do zeszytu- wyślij zdjęcie.</text:p>
      <text:p text:style-name="P1">Ćwiczenia: str. 89.</text:p>
      <text:p text:style-name="P1"/>
      <text:p text:style-name="P1">Matematyka:</text:p>
      <text:p text:style-name="P1">Podręcznik: zad. 2 str. 85- ustnie.</text:p>
      <text:p text:style-name="P1">Ćwiczenia: str. 82.</text:p>
      <text:p text:style-name="P1"/>
      <text:p text:style-name="P1">W- f:</text:p>
      <text:p text:style-name="P5">Na kartonie narysuj tabelkę: czwartek (14 maja), piątek ( 15 maja), sobota ( 16 maja), niedziela </text:p>
      <text:p text:style-name="P5">( 17 maja), poniedziałek ( 18 maja), wtorek ( 19 maja), środa ( 20 maja). Przy każdym dniu rozpisz po 4 ćwiczenia ( 20 powtórzeń <text:span text:style-name="T2">każde</text:span>). Np. czwartek: 20 pompek, 20 pajacyków, 20 brzuszków, 20 przysiadów. <text:span text:style-name="T2">Codziennie</text:span> w obecności rodziców wykonuj serię ćwiczeń <text:span text:style-name="T1">( można wykonywać z mamą i tatą :) )</text:span>. Następnie poproś rodzica o podpisanie się przy danym dniu. W następnym tygodniu ( w czwartek 21 maja) wyślij zdjęcie wypełnionej tabelki :) <text:span text:style-name="T2">Pamiętaj, ćwiczenia wykonuj wolno i dokładnie :)</text:span></text:p>
      <text:p text:style-name="P1"/>
      <text:p text:style-name="P4">Piątek 15.05.2020 r.</text:p>
      <text:p text:style-name="P2"/>
      <text:p text:style-name="P2">Język polski:</text:p>
      <text:p text:style-name="P2">Podręcznik: czytanie str. 41. Przepisz starannie wiersz str. 41 ( wyślij zdjęcie).</text:p>
      <text:p text:style-name="P2">Ćwiczenia: str. 90.</text:p>
      <text:p text:style-name="P2">Praca plastyczna: Wykonaj pracę plastyczną pt. „To co mama lubi najbardziej „- technika dowolna,</text:p>
      <text:p text:style-name="P2"><text:s/>( wyślij zdjęci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9T14:42:26.590000000</meta:creation-date>
    <dc:date>2020-05-10T20:22:18.178000000</dc:date>
    <meta:editing-duration>PT10M7S</meta:editing-duration>
    <meta:editing-cycles>2</meta:editing-cycles>
    <meta:generator>LibreOffice/4.4.1.2$Windows_x86 LibreOffice_project/45e2de17089c24a1fa810c8f975a7171ba4cd432</meta:generator>
    <meta:document-statistic meta:table-count="0" meta:image-count="0" meta:object-count="0" meta:page-count="1" meta:paragraph-count="29" meta:word-count="252" meta:character-count="1510" meta:non-whitespace-character-count="1284"/>
  </office:meta>
</office:document-meta>
</file>