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50"/>HISTORIA – KLASA 5A,5B,5C</text:p>
      <text:p text:style-name="Standard"><text:s/></text:p>
      <text:p text:style-name="Standard"><text:s text:c="49"/>MOI KOCHANI 5- KLASIŚCI <text:s/>!</text:p>
      <text:p text:style-name="P1"><text:s text:c="2"/>Juz czas na Powtórzenie z bardzo ciekawego działu.Proszę w tym celu przeczytac Lekcję powtórzeniową-w Podręczniku – str.114- 117..</text:p>
      <text:p text:style-name="P1"><text:s text:c="4"/>Aby Wam pomóc przesyłam odpowiedzi do SAMOKONTROLI w Podręczniku na str.118.</text:p>
      <text:p text:style-name="P1"><text:s text:c="13"/></text:p>
      <text:p text:style-name="P1"><text:s text:c="65"/>SPRAWDŹ SIĘ!</text:p>
      <text:p text:style-name="P1"/>
      <text:p text:style-name="P1">ZADANIE 1</text:p>
      <text:p text:style-name="P1">1.- B</text:p>
      <text:p text:style-name="P1">2 – A</text:p>
      <text:p text:style-name="P1">3 – C</text:p>
      <text:p text:style-name="P1">4 – B</text:p>
      <text:p text:style-name="P1"/>
      <text:p text:style-name="P1">ZADANIE 3- <text:s/>ZAZNACZ NA <text:s/>OSI LICZBOWEJ:</text:p>
      <text:p text:style-name="P1">1.- D</text:p>
      <text:p text:style-name="P1">2 – D</text:p>
      <text:list xml:id="list5568615830304603767" text:style-name="L1">
        <text:list-item>
          <text:p text:style-name="P2">- B</text:p>
        </text:list-item>
        <text:list-item>
          <text:p text:style-name="P2"/>
        </text:list-item>
      </text:list>
      <text:p text:style-name="P1"><text:s text:c="4"/>Po Samokontroli bardzo proszę wykonac w Zeszycie ćwiczeń - Lekcję powtórzeniową -str.52- 53 i. przesłać zdjęcia na mój adres mail do 22.04.2020..</text:p>
      <text:p text:style-name="P1"/>
      <text:p text:style-name="P1"><text:s text:c="98"/>Pozdrawiam Was i tęsknię za Wami</text:p>
      <text:p text:style-name="P1"/>
      <text:p text:style-name="P1"><text:s text:c="115"/>Jolanta Dolec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4T22:26:58</meta:creation-date>
    <dc:date>2020-04-14T22:59:25.18</dc:date>
    <meta:editing-duration>PT14M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97" meta:character-count="947"/>
  </office:meta>
</office:document-meta>
</file>