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rsid="001c447f" officeooo:paragraph-rsid="001c447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c447f" officeooo:paragraph-rsid="001c447f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normal" officeooo:rsid="001c447f" officeooo:paragraph-rsid="001c447f" style:font-size-asian="12.25pt" style:font-weight-asian="normal" style:font-size-complex="14pt" style:font-weight-complex="normal"/>
    </style:style>
    <style:style style:name="T1" style:family="text">
      <style:text-properties officeooo:rsid="001cc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I KOMUNIA ŚWIĘTA <text:span text:style-name="T1">05.</text:span>.<text:span text:style-name="T1">07</text:span>.2020 </text:p>
      <text:p text:style-name="P1"/>
      <text:p text:style-name="P1"/>
      <text:p text:style-name="P1">PRÓBA KOMUNIJNA ODBĘDZIE SIĘ <text:span text:style-name="T1">1 LIPCA</text:span> O GODZ.18.30 W BAZYLICE MNIEJSZEJ.</text:p>
      <text:p text:style-name="P3">Bardzo proszę , aby zgłosili się do mnie rodzice,którzy zechcieliby się aktywnie włączyć w uroczystość komunijną – czyli przeczytać teksty, które wcześniej przygotuję.</text:p>
      <text:p text:style-name="P3">Jeśli macie Państwo jakiekolwiek pytania, proszę pisać izolda9@poczta.onet,pl <text:s/>lub dzwonić 661848337. Może jest coś o czym nie powiedziałam jeszcze, a powinnam .</text:p>
      <text:p text:style-name="P3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7:13:46.052000000</meta:creation-date>
    <dc:date>2020-06-18T14:05:52.840000000</dc:date>
    <meta:editing-duration>PT14M43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5" meta:word-count="60" meta:character-count="440" meta:non-whitespace-character-count="381"/>
  </office:meta>
</office:document-meta>
</file>