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1c447f" officeooo:paragraph-rsid="001c447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447f" officeooo:paragraph-rsid="001c447f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normal" officeooo:rsid="001c447f" officeooo:paragraph-rsid="001c447f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I KOMUNIA ŚWIĘTA 21.06.2020 </text:p>
      <text:p text:style-name="P1"/>
      <text:p text:style-name="P1"/>
      <text:p text:style-name="P1">PRÓBA KOMUNIJNA ODBĘDZIE SIĘ 15 CZERWCA O GODZ.18.30 W BAZYLICE MNIEJSZEJ.</text:p>
      <text:p text:style-name="P3">Bardzo proszę , aby zgłosili się do mnie rodzice,którzy zechcieliby się aktywnie włączyć w uroczystość komunijną – czyli przeczytać teksty, które wcześniej przygotuję.</text:p>
      <text:p text:style-name="P3">Jeśli macie Państwo jakiekolwiek pytania, proszę pisać izolda9@poczta.onet,pl <text:s/>lub dzwonić 661848337. Może jest coś o czym nie powiedziałam jeszcze, a powinnam .</text:p>
      <text:p text:style-name="P3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7:13:46.052000000</meta:creation-date>
    <dc:date>2020-06-04T17:21:51.224000000</dc:date>
    <meta:editing-duration>PT8M8S</meta:editing-duration>
    <meta:editing-cycles>1</meta:editing-cycles>
    <meta:document-statistic meta:table-count="0" meta:image-count="0" meta:object-count="0" meta:page-count="1" meta:paragraph-count="5" meta:word-count="60" meta:character-count="441" meta:non-whitespace-character-count="382"/>
    <meta:generator>LibreOffice/5.3.7.2$Windows_x86 LibreOffice_project/6b8ed514a9f8b44d37a1b96673cbbdd077e24059</meta:generator>
  </office:meta>
</office:document-meta>
</file>