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8"/><text:span text:style-name="T1"><text:s/>Jadwiga i Jagiełło - Temat <text:s/>11- klasa 4A, 4B, 4C</text:span></text:p>
      <text:p text:style-name="Standard"><text:span text:style-name="T1"/></text:p>
      <text:p text:style-name="Standard"><text:span text:style-name="T1"><text:s text:c="8"/></text:span><text:span text:style-name="T2">Po bezpotomnej śmierci Kazimierza Wielkiego w</text:span><text:span text:style-name="T1"> 1370 r</text:span><text:span text:style-name="T2">. zakończyło się panowanie dynastii Piastów.Władzę <text:s/>przejął wtedy siostrzeniec Kazimierza- Ludwik Andegaweński- władca Węgier. Jednak on również nie miał syna, więc po <text:s/>śmierci <text:s/>króla szlachta polska <text:s/>w</text:span><text:span text:style-name="T1"> 1384 r.</text:span><text:span text:style-name="T2"> <text:s/>zadecydowała o wyborze na tron <text:s/>Królestwa Polskiego jego córki –</text:span><text:span text:style-name="T1"> Jadwigi .</text:span><text:span text:style-name="T2"> Miała ona wówczas ok. 11 lat.</text:span></text:p>
      <text:p text:style-name="Standard"><text:span text:style-name="T2">Nie była w stanie samodzielnie sprawować władzy, dlatego doradcy wybrali jej męża, który mógłby <text:s text:c="2"/>sprostać takiemu zadaniu. </text:span><text:span text:style-name="T1">Został nim książę litewski- Jagielło.</text:span></text:p>
      <text:p text:style-name="Standard"><text:span text:style-name="T2"><text:s text:c="4"/></text:span><text:span text:style-name="T1"><text:s text:c="5"/>Małżeństwo to było częścią umowy personalnej pomiędzy Polską a Litwą zawartej</text:span></text:p>
      <text:p text:style-name="Standard"><text:span text:style-name="T1"><text:s/>w Krewie w 1385r. <text:s/>- mapa - <text:s/>Podręcznik, str.85</text:span></text:p>
      <text:p text:style-name="Standard"><text:span text:style-name="T1">Na mocy tego porozumienia Jagiełło objął <text:s/>tron w Krakowie <text:s/>jako monarcha Królestwa Polskiego i Wielkiego Księstwa Litewskiego.W zamian zobowiążał się przyjąć chrzest, bronić polski przed Krzyżakami i odzyskać utracone ziemie.</text:span></text:p>
      <text:p text:style-name="Standard"><text:span text:style-name="T1"><text:s/></text:span></text:p>
      <text:p text:style-name="Standard"><text:span text:style-name="T1"><text:s text:c="8"/>POSTANOWIENIA <text:s/>UNII POLSKO – LITEWSKIEJ W KRAKOWIE</text:span></text:p>
      <text:p text:style-name="Standard"><text:span text:style-name="T1"/></text:p>
      <text:p text:style-name="Standard"><text:span text:style-name="T1"><text:s text:c="2"/>1.Władysław Jagiełło stał się mężem Jadwigi.</text:span></text:p>
      <text:p text:style-name="Standard"><text:span text:style-name="T1"><text:s text:c="2"/>2.Jagiełło zobowiązał się do przyjęcia wraz z całą Litwą chrztu.</text:span></text:p>
      <text:p text:style-name="Standard"><text:span text:style-name="T1"><text:s text:c="2"/>3.Książę litewski stał się jednocześnie <text:s/>królem Polski.</text:span></text:p>
      <text:p text:style-name="Standard"><text:span text:style-name="T1"><text:s text:c="2"/>4.Jagiełło przyrzekł odzyskać ziemie utracone przez Polskę.</text:span></text:p>
      <text:p text:style-name="Standard"><text:span text:style-name="T1"><text:s text:c="49"/>SKUTKI</text:span></text:p>
      <text:p text:style-name="Standard"><text:span text:style-name="T1">-Władca przybył do Krakowa w 1386r.po chrzcie, na którym przyjął imięWładysław.</text:span></text:p>
      <text:p text:style-name="Standard"><text:span text:style-name="T1"><text:s/>- Unia <text:s text:c="2"/>splotła <text:s text:c="2"/>losy Polski i Litwy na pięćset &lt;500&gt; lat.</text:span></text:p>
      <text:p text:style-name="Standard"><text:span text:style-name="T1"><text:s/>-Władysław <text:s/>zapoczątkował dynastię Jagiellonów, która władała Polską prawie dwieście lat.</text:span></text:p>
      <text:p text:style-name="Standard"><text:span text:style-name="T1">-Krzyżacy stracili pretekst do <text:s/>zbrojnego nawracaniaLitwinów na wiarę chrześcijańską.</text:span></text:p>
      <text:p text:style-name="Standard"><text:span text:style-name="T1">-Polscy duchowni wyruszyli na Litwę, by pokojowo nawracać pogańskich poddanych.</text:span></text:p>
      <text:p text:style-name="Standard"><text:span text:style-name="T1">-Nastąpił rozwój cywilizacji <text:s/>zachodnioeuropejskiej na Litwie.</text:span></text:p>
      <text:p text:style-name="Standard"><text:span text:style-name="T1"/></text:p>
      <text:p text:style-name="Standard"><text:span text:style-name="T1"><text:s text:c="36"/>Praca domowa -Zeszyt ćwiczeń- str. 38 – 39.</text:span></text:p>
      <text:p text:style-name="Standard"><text:span text:style-name="T1">Bardzo proszę o przesłanie zdjęć z tej pracy na mój adres mail do 24.04.2020r.</text:span></text:p>
      <text:p text:style-name="Standard"><text:span text:style-name="T1"/></text:p>
      <text:p text:style-name="Standard"><text:span text:style-name="T1"><text:s text:c="85"/>Pozdrawiam Was! <text:s text:c="4"/>Do zobaczenia!</text:span></text:p>
      <text:p text:style-name="Standard"><text:span text:style-name="T1"><text:s text:c="112"/>Jolanta Dolecińska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4:13:49.87</meta:creation-date>
    <dc:date>2020-04-16T19:24:48.42</dc:date>
    <meta:editing-duration>PT1H23M36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1" meta:paragraph-count="23" meta:word-count="259" meta:character-count="2179"/>
  </office:meta>
</office:document-meta>
</file>